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8.502cm" fo:margin-right="0cm" fo:margin-top="0cm" fo:margin-bottom="0cm" fo:line-height="100%" fo:text-align="justify" style:justify-single-word="false" fo:text-indent="0.49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25" style:family="paragraph" style:parent-style-name="Standard" style:list-style-name="">
      <style:paragraph-properties fo:margin-left="8.502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КУРГАНСКАЯ ОБЛАСТЬ</text:span></text:p>
      <text:p text:style-name="P2"><text:span text:style-name="T1">ЗВЕРИНОГОЛОВСКИЙ РАЙОН</text:span></text:p>
      <text:p text:style-name="P2"><text:span text:style-name="T1">ОТРЯД-АЛАБУГСКИЙ СЕЛЬСОВЕТ</text:span></text:p>
      <text:p text:style-name="P12"><text:span text:style-name="T1">ОТРЯД-АЛАБУГСКАЯ СЕЛЬСКАЯ ДУМА <text:s text:c="5"/></text:span></text:p>
      <text:p text:style-name="P7"/>
      <text:p text:style-name="P5"><text:span text:style-name="T10">РЕШЕНИЕ</text:span></text:p>
      <text:p text:style-name="P8"/>
      <text:p text:style-name="P4"><text:span text:style-name="T8">от «29» декабря 2021 года <text:s text:c="2"/>№ 18 <text:s text:c="31"/></text:span></text:p>
      <text:p text:style-name="P4"><text:span text:style-name="T8"><text:s text:c="2"/>село Отряд-Алабуга </text:span></text:p>
      <text:p text:style-name="P9"/>
      <text:p text:style-name="P14"><text:span text:style-name="T11">Об утверждении порядка предоставления муниципальных гарантий по инвестиционным проектам на территории муниципального образования «Отряд-Алабугский сельсовет»</text:span></text:p>
      <text:p text:style-name="P16"/>
      <text:p text:style-name="P15"><text:span text:style-name="T9">В соответствии со ст. 19 Федерального закона от 25 февраля 1999 года № 39-ФЗ «Об инвестиционной деятельности в Российской Федерации, осуществляемой в форме капитальных вложений», пункта 2 статьи 117 Бюджетного кодекса Российской Федерации, Устава Отряд-Алабугского сельсовета Звериноголовского <text:s/>района Курганской области, рассмотрев проект, направленный прокуратурой Звериноголовского</text:span><text:bookmark text:name="Bookmark"/><text:span text:style-name="T9"> района в порядке правотворческой инициативы, Отряд-Алабугская сельская Дума</text:span></text:p>
      <text:p text:style-name="P13"><text:span text:style-name="T9">РЕШИЛА:</text:span></text:p>
      <text:p text:style-name="P13"><text:span text:style-name="T9">1.Утвердить Порядок предоставления муниципальных гарантий по инвестиционным проектам на территории муниципального образования «Отряд-Алабугский сельсовет», согласно приложению к настоящему решению.</text:span></text:p>
      <text:p text:style-name="P13"><text:span text:style-name="T9">2.Настоящее Решение вступает в силу после его обнародования.</text:span></text:p>
      <text:p text:style-name="P13"><text:span text:style-name="T9">3.Контроль за исполнением настоящего Решения <text:s/>оставляю за собой</text:span></text:p>
      <text:p text:style-name="P17"/>
      <text:p text:style-name="P17"/>
      <text:p text:style-name="P1"><text:span text:style-name="T8"><text:s text:c="5"/></text:span></text:p>
      <text:p text:style-name="P1"><text:span text:style-name="T8"><text:s text:c="12"/>Председатель Отряд-Алабугской</text:span></text:p>
      <text:p text:style-name="P1"><text:span text:style-name="T8"><text:s text:c="12"/>сельской Думы <text:s text:c="66"/>Н.М.Фестерова </text:span></text:p>
      <text:p text:style-name="P1"><text:span text:style-name="T8"><text:s text:c="12"/>Глава Отряд-Алабугского сельсовета <text:s text:c="29"/>В.В.Воронина</text:span></text:p>
      <text:p text:style-name="P1"><text:span text:style-name="T8"><text:s text:c="42"/></text:span></text:p>
      <text:p text:style-name="P6"><text:span text:style-name="T12"> </text:span></text:p>
      <text:p text:style-name="P6"><text:span text:style-name="T12"> </text:span></text:p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TextSection"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25"><text:span text:style-name="T6">Приложение к Решению Отряд-Алабугской сельской Думы от 29 декабря 2021 года №18 «</text:span><text:span text:style-name="T14">Об утверждении порядка предоставления муниципальных гарантий по инвестиционным проектам на территории муниципального образования «Отряд-Алабугский сельсовет»</text:span></text:p>
        <text:p text:style-name="P18"><text:span text:style-name="T3"><text:s/></text:span></text:p>
        <text:p text:style-name="P19"/>
        <text:p text:style-name="P22"><text:span text:style-name="T5">Порядок</text:span></text:p>
        <text:p text:style-name="P24"><text:span text:style-name="T4">предоставления муниципальных гарантий по инвестиционным проектам на территории муниципального образования «Отряд-Алабугский сельсовет»</text:span></text:p>
        <text:p text:style-name="P21"/>
        <text:p text:style-name="P23"><text:span text:style-name="T4">1.Настоящий Порядок разработан в соответствии со статьей 19 Федерального закона от 25 декабря 1999 года N 39-Ф3 «Об инвестиционной деятельности в Российской Федерации, осуществляемой в форме капитальных вложении», пунктом 2 статьи 117 Бюджетного кодекса Российской Федерации и устанавливает порядок предоставления муниципальных гарантий на реализацию инвестиционных проектов на территории </text:span><text:span text:style-name="T9">на территории муниципального образования «Отряд-Алабугский сельсовет»</text:span><text:span text:style-name="T4"> (далее - гарантии).</text:span></text:p>
        <text:p text:style-name="P23"><text:span text:style-name="T4">2.Понятия и термины, используемые в настоящем Порядке, применяются в значениях, определенных Федеральным законом «Об инвестиционной деятельности в Российской Федерации, осуществляемой в форме капитальных вложений» и Бюджетным кодексом Российской Федерации.</text:span></text:p>
        <text:p text:style-name="P23"><text:span text:style-name="T4">3.Гарантии предоставляются на конкурсной основе субъектам инвестиционной деятельности, реализующим инвестиционные проекты на территории </text:span><text:span text:style-name="T9">муниципального образования «Отряд-Алабугский <text:s/>сельсовет»</text:span><text:span text:style-name="T4"> (далее - субъекты инвестиционной деятельности).</text:span></text:p>
        <text:p text:style-name="P23"><text:span text:style-name="T4">Основными целями предоставления гарантий субъектам инвестиционной деятельности являются:</text:span></text:p>
        <text:p text:style-name="P23"><text:span text:style-name="T4">-стимулирование инвестиционной активности и привлечение средств инвесторов для развития экономики </text:span><text:span text:style-name="T9">на территории муниципального образования «Отряд-Алабугский сельсовет »</text:span><text:span text:style-name="T4"> (далее – муниципальное образование);</text:span></text:p>
        <text:p text:style-name="P23"><text:span text:style-name="T4">-увеличение поступлений налоговых выплат в бюджет муниципального образования от реализации инвестиционных проектов;</text:span></text:p>
        <text:p text:style-name="P23"><text:span text:style-name="T4">-повышение конкурентоспособности продукции, выпускаемой на территории муниципального образования.</text:span></text:p>
        <text:p text:style-name="P23"><text:span text:style-name="T4">4.Гарантии не могут быть предоставлены субъектам инвестиционной деятельности:</text:span></text:p>
        <text:p text:style-name="P23"><text:span text:style-name="T4">-имеющим просроченную задолженность по денежным обязательствам перед муниципальным образованием, по обязательным платежам в бюджетную </text:span><text:soft-page-break/><text:span text:style-name="T4">систему Российской Федерации, а также неурегулированные обязательства по ранее предоставленным гарантиям;</text:span></text:p>
        <text:p text:style-name="P23"><text:span text:style-name="T4">-в отношении, которых принято решение о ликвидации или реорганизации или возбуждено производство о признании банкротом;</text:span></text:p>
        <text:p text:style-name="P23"><text:span text:style-name="T4">-на имущество, которых обращено взыскание в порядке, установленном законодательством Российской Федерации.</text:span></text:p>
        <text:p text:style-name="P23"><text:span text:style-name="T4">5.Гарантии предоставляются в пределах общего объема гарантий, указанных в программе гарантий, являющейся приложением к решению </text:span><text:span text:style-name="T9">Отряд-Алабугский сельсовет </text:span><text:span text:style-name="T4">сельской Думы (далее - сельская Дума) о бюджете муниципального образования на очередной финансовый год (очередной финансовый год и плановый период), на основании постановления администрации муниципального образования «</text:span><text:span text:style-name="T9">Отряд-Алабугский сельсовет</text:span><text:span text:style-name="T4"> сельсовет» (далее - администрация) и договора о предоставлении гарантии.</text:span></text:p>
        <text:p text:style-name="P23"><text:span text:style-name="T4">II. Организация и проведение конкурсов на право заключения договора о предоставлении гарантии</text:span></text:p>
        <text:p text:style-name="P23"><text:span text:style-name="T4">6.Решение о проведении конкурса на право заключения договора о предоставлении гарантии (далее - конкурс) принимается на основании постановления администрации, которым также утверждаются:</text:span></text:p>
        <text:p text:style-name="P23"><text:span text:style-name="T4">-извещение о проведении конкурса;</text:span></text:p>
        <text:p text:style-name="P23"><text:span text:style-name="T4">-состав комиссии по отбору лиц, претендующих на получение гарантий;</text:span></text:p>
        <text:p text:style-name="P23"><text:span text:style-name="T4">-форма заявки для участия в конкурсе;</text:span></text:p>
        <text:p text:style-name="P23"><text:span text:style-name="T4">-перечень документов, необходимых для участия в конкурсе.</text:span></text:p>
        <text:p text:style-name="P23"><text:span text:style-name="T4">7.Извещение о проведении конкурса должно содержать следующие сведения:</text:span></text:p>
        <text:p text:style-name="P23"><text:span text:style-name="T4">-условия предоставления гарантии;</text:span></text:p>
        <text:p text:style-name="P23"><text:span text:style-name="T4">-порядок, место и сроки подачи документов на участие в конкурсе с указанием даты и времени окончания их приема;</text:span></text:p>
        <text:p text:style-name="P23"><text:span text:style-name="T4">-срок заключения с победителем конкурса договора о предоставлении гарантии.</text:span></text:p>
        <text:p text:style-name="P23"><text:span text:style-name="T4">8.Извещение о проведении конкурса, форма заявки на участие в конкурсе, а также перечень документов, необходимых для участия в конкурсе, подлежат размещению на официальном сайте администрации в информационно-телекоммуникационной сети «Интернет» в течение 7 рабочих дней со дня принятия решения о проведении конкурса.</text:span></text:p>
        <text:p text:style-name="P23"><text:span text:style-name="T4">9.Конкурс проводится открытым способом.</text:span></text:p>
        <text:p text:style-name="P23"><text:span text:style-name="T4">10.Отбор лиц, претендующих на получение гарантий, осуществляется комиссией по проведению конкурса (далее - комиссия), создаваемой на основании постановления администрации.</text:span></text:p>
        <text:p text:style-name="P23"><text:span text:style-name="T4">В состав комиссии включаются депутаты сельской Думы, представители администрации, а также представители общественных организаций.</text:span></text:p>
        <text:p text:style-name="P23"><text:span text:style-name="T4">Комиссия состоит из председателя, секретаря и членов комиссии. Общее количество членов комиссии должно быть не менее 7 человек. Председатель комиссии осуществляет общее руководство деятельностью комиссии в соответствии с настоящим Порядком.</text:span></text:p>
        <text:p text:style-name="P23"><text:soft-page-break/><text:span text:style-name="T4">Комиссия вправе привлекать для участия в ее работе специалистов (экспертов) государственных, муниципальных органов и организаций.</text:span></text:p>
        <text:p text:style-name="P23"><text:span text:style-name="T4">Члены комиссии осуществляют свою деятельность на общественных началах.</text:span></text:p>
        <text:p text:style-name="P23"><text:span text:style-name="T4">Заседание комиссии считается правомочным, если на нем присутствует не менее половины членов комиссии.</text:span></text:p>
        <text:p text:style-name="P23"><text:span text:style-name="T4">Решения комиссии принимаются простым большинством голосов присутствующих членов комиссии. В случае равенства голосов голос председателя комиссии является решающим. Ход заседаний и принятие решений на заседаниях комиссии оформляются в виде протокола. Ведение и оформление протоколов заседаний комиссии осуществляет секретарь комиссии.</text:span></text:p>
        <text:p text:style-name="P23"><text:span text:style-name="T4">Протоколы заседаний комиссии подписываются председателем комиссии, секретарем и всеми членами комиссии, присутствовавшими на заседании.</text:span></text:p>
        <text:p text:style-name="P23"><text:span text:style-name="T4">11.Организационное обеспечение деятельности комиссии, в том числе по вопросам подготовки проведения заседаний комиссии, осуществляет администрация.</text:span></text:p>
        <text:p text:style-name="P23"><text:span text:style-name="T4">12.Для участия в конкурсе лица, претендующие на получение гарантии, направляют на имя Главы администрации документы, перечень которых устанавливается постановлением администрации в соответствии с пунктом 6 настоящего Порядка</text:span></text:p>
        <text:p text:style-name="P23"><text:span text:style-name="T4">13.Не позднее 5 рабочих дней после даты окончания приема документов на участие в конкурсе Глава администрации направляет указанные документы на рассмотрение комиссии.</text:span></text:p>
        <text:p text:style-name="P23"><text:span text:style-name="T4">14.В течение 10 рабочих дней со дня поступления документов для участия в конкурсе комиссия осуществляет проверку соответствия срока подачи и полноты представленных документов.</text:span></text:p>
        <text:p text:style-name="P23"><text:span text:style-name="T4">15.В случае несоответствия представленных участниками конкурса документов требованиям конкурсной документации комиссия принимает решение об отказе в предоставлении гарантии указанным лицам и направляет указанное решение Главе администрации. Решение об отказе направляется администрацией участникам конкурса в письменном виде с обоснованием причин отказа</text:span></text:p>
        <text:p text:style-name="P23"><text:span text:style-name="T4">16.В случае соответствия документов на участие в конкурсе требованиям конкурсной документации указанные документы направляются комиссией администрацию для проведения:</text:span></text:p>
        <text:p text:style-name="P23"><text:span text:style-name="T4">-анализа финансового состояния участников конкурса в целях предоставления гарантии в порядке, установленном постановлением администрации;</text:span></text:p>
        <text:p text:style-name="P23"><text:span text:style-name="T4">-оценки соответствия участника конкурса требованиям, указанным в пункте 4 настоящего Порядка.</text:span></text:p>
        <text:p text:style-name="P23"><text:span text:style-name="T4">17.По результатам рассмотрения представленных документов администрация направляет в комиссию заключение о финансовом состоянии участников конкурса с рекомендациями о предоставлении гарантии (далее - заключение). Срок подготовки указанного заключения составляет 30 рабочих дней со дня получения вышеуказанным органом документов на рассмотрение.</text:span></text:p>
        <text:p text:style-name="P23"><text:soft-page-break/><text:span text:style-name="T4">18.В течение 5 рабочих дней со дня получения заключения комиссия проводит заседание по отбору участников конкурса, по результатам которого комиссией определяется победитель конкурса.</text:span></text:p>
        <text:p text:style-name="P23"><text:span text:style-name="T4">19.Критериями определения победителя конкурса являются:</text:span></text:p>
        <text:p text:style-name="P23"><text:span text:style-name="T4">-максимальный бюджетный эффект от реализации инвестиционного проекта;</text:span></text:p>
        <text:p text:style-name="P23"><text:span text:style-name="T4">-наивысшая оценка научно-технических, организационных показателей, социальной и экономической эффективности инвестиционного проекта;</text:span></text:p>
        <text:p text:style-name="P23"><text:span text:style-name="T4">-минимальный срок запрашиваемой гарантии;</text:span></text:p>
        <text:p text:style-name="P23"><text:span text:style-name="T4">-максимальная доля собственных средств субъекта инвестиционной деятельности в общем объеме финансирования инвестиционного проекта;</text:span></text:p>
        <text:p text:style-name="P23"><text:span text:style-name="T4">-наличие гарантий, в том числе ликвидность передаваемого в залог имущества и иных способов обеспечения исполнения обязательств по возврату предоставленных заемных средств;</text:span></text:p>
        <text:p text:style-name="P23"><text:span text:style-name="T4">-наилучшее финансовое состояние субъекта инвестиционной деятельности, указанное в заключении.</text:span></text:p>
        <text:p text:style-name="P23"><text:span text:style-name="T4">20.В течение 3 рабочих дней со дня проведения указанного заседания комиссия оформляет протокол о результатах проведения конкурса и направляет его копии Главе администрации и субъектам инвестиционной деятельности, принявшим участие в конкурсе.</text:span></text:p>
        <text:p text:style-name="P23"><text:span text:style-name="T4">21.По результатам рассмотрения протокола о результатах проведения конкурса подготавливается постановление администрации о предоставлении гарантии победителю конкурса и направляется победителю приглашение на заключение договора о предоставлении гарантии.</text:span></text:p>
        <text:p text:style-name="P23"><text:span text:style-name="T4">22.В случае участия в конкурсе только одного субъекта инвестиционной деятельности, документы которого соответствуют требованиям и условиям, предусмотренным конкурсной документацией, при наличии заключения с рекомендацией о предоставлении гарантии участнику комиссия вправе принять решение о предоставлении гарантии данному участнику.</text:span></text:p>
        <text:p text:style-name="P23"><text:span text:style-name="T4">23.В случае признания конкурса несостоявшимся ввиду непредставления документов на участие в конкурсе конкурс может быть проведен повторно в течение текущего года по инициативе Главы администрации.</text:span></text:p>
        <text:p text:style-name="P23"><text:span text:style-name="T4">24.Вопросы, не урегулированные настоящим Порядком, регулируются действующим законодательством.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3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1</meta:editing-cycles>
    <meta:print-date>2021-02-01T03:30:00</meta:print-date>
    <meta:creation-date>2021-01-31T15:09:00</meta:creation-date>
    <dc:date>2021-12-29T14:12:35.20</dc:date>
    <meta:editing-duration>PT58S</meta:editing-duration>
    <meta:generator>OpenOffice/4.1.7$Win32 OpenOffice.org_project/417m1$Build-9800</meta:generator>
    <meta:document-statistic meta:table-count="0" meta:image-count="0" meta:object-count="0" meta:page-count="5" meta:paragraph-count="78" meta:word-count="1166" meta:character-count="105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