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7" style:family="paragraph" style:parent-style-name="ConsPlusTit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No_20_Spacing"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0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-asian="Times New Roman1" style:language-asian="ru" style:country-asian="RU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font-name-asian="Times New Roman1" style:language-asian="ru" style:country-asian="RU" style:font-name-complex="Arial1"/>
    </style:style>
    <style:style style:name="T10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-complex="Times New Roman1"/>
    </style:style>
    <style:style style:name="T13" style:family="text">
      <style:text-properties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4" style:family="text">
      <style:text-properties fo:font-size="12pt" style:font-name-asian="Times New Roman1" style:font-size-asian="12pt" style:language-asian="ru" style:country-asian="RU" style:font-name-complex="Arial1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1c1c1c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font-size="14pt" style:font-name-asian="Times New Roman1" style:font-size-asian="14pt" style:language-asian="ru" style:country-asian="RU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<text:s text:c="40"/></text:span><text:span text:style-name="T14"><text:s text:c="3"/></text:span><text:span text:style-name="T13">КУРГАНСКАЯ ОБЛАСТЬ</text:span></text:p>
      <text:p text:style-name="P6">ЗВЕРИНОГОЛОВСКИЙ РАЙОН</text:p>
      <text:p text:style-name="P6">ОТРЯД-АЛАБУГСКИЙ СЕЛЬСОВЕТ</text:p>
      <text:p text:style-name="P2">АДМИНИСТРАЦИЯ ОТРЯД-АЛАБУГСКОГО СЕЛЬСОВЕТА</text:p>
      <text:p text:style-name="P2"/>
      <text:p text:style-name="P1"><text:s text:c="56"/>РАСПОРЯЖЕНИЕ</text:p>
      <text:p text:style-name="P3"/>
      <text:p text:style-name="P3"><text:s text:c="3"/>1 февраля 2022 года № 3</text:p>
      <text:p text:style-name="P3"><text:s text:c="3"/>село Отряд-Алабуга</text:p>
      <text:p text:style-name="P8"/>
      <text:p text:style-name="P7"><text:span text:style-name="T8"><text:s/>О внесении изменений в распоряжение Администрации Отряд-Алабугского сельсовета <text:s/>от <text:s/>24 ноября 2021года №24 <text:s text:c="2"/>«Об утверждении Порядка </text:span><text:span text:style-name="T16"><text:s/></text:span><text:span text:style-name="T17"><text:s/></text:span><text:span text:style-name="T7">санкционирования оплаты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»</text:span></text:p>
      <text:p text:style-name="P9"/>
      <text:p text:style-name="P9"/>
      <text:p text:style-name="P10"><text:span text:style-name="T11"><text:s text:c="7"/></text:span><text:span text:style-name="T8"><text:s/></text:span><text:span text:style-name="T9">В соответствие с пунктами 1,2, абзацем третьим пункта 5 статьи 219 и частью второй статьи 219.2 Бюджетного кодекса Российской Федерации Администрация Отряд-Алабугского сельсовета </text:span><text:span text:style-name="T8"><text:s/></text:span><text:span text:style-name="T10">ОБЯЗЫВАЕТ:</text:span></text:p>
      <text:p text:style-name="P15"><text:span text:style-name="T3"/></text:p>
      <text:p text:style-name="P15"><text:span text:style-name="T3"><text:s text:c="2"/>1. Внести <text:s/>в <text:s text:c="2"/>распоряжение Администрации Отряд-Алабугского сельсовета от 24 ноября 2021года №24 </text:span><text:span text:style-name="T4">«Об утверждении Порядка </text:span><text:span text:style-name="T5">санкционирования оплаты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»</text:span><text:span text:style-name="T4"> </text:span><text:span text:style-name="T3"><text:s/>следующие изменения: и</text:span><text:span text:style-name="T2">зложить <text:s/>приложение к распоряжению в новой редакции:</text:span></text:p>
      <text:p text:style-name="P21"><text:span text:style-name="T12">ПОРЯДОК</text:span></text:p>
      <text:p text:style-name="P20">САНКЦИОНИРОВАНИЯ ОПЛАТЫ ДЕНЕЖНЫХ ОБЯЗАТЕЛЬСТВ</text:p>
      <text:p text:style-name="P20">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</text:p>
      <text:p text:style-name="P16"/>
      <text:p text:style-name="P17">1. Настоящий Порядок устанавливает порядок санкционирования территориальными органами Федерального казначейства (далее - органы Федерального казначейства) оплаты за счет средств бюджета Отряд-Алабугского сельсовета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<text:s/>Отряд-Алабугского сельсовета.</text:p>
      <text:p text:style-name="P17">2. Для оплаты денежных обязательств получатель средств бюджета Отряд-Алабугского <text:s/>сельсовета (администратор источников финансирования дефицита бюджета Отряд-Алабугского сельсовета) представляет в орган Федерального казначейства по месту обслуживания лицевого счета получателя бюджетных средств (администратора источников финансирования дефицита бюджета Отряд-Алабугского сельсовета) распоряжение о совершении казначейского платежа в соответствии с порядком казначейского обслуживания, установленным Федеральным казначейством (далее - Распоряжение, порядок казначейского обслуживания).</text:p>
      <text:p text:style-name="P18"><text:bookmark text:name="Bookmark2"/><text:span text:style-name="T2">3. Орган Федерального казначейства проверяет Распоряжение на наличие в нем реквизитов и показателей, предусмотренных </text:span><text:a xlink:type="simple" xlink:href="#P50" text:style-name="Internet_20_link" text:visited-style-name="Visited_20_Internet_20_Link"><text:span text:style-name="T1">пунктом 4</text:span></text:a><text:span text:style-name="T2"> настоящего Порядка, (с учетом положений пункта 5 настоящего Порядка), на соответствие требованиям, установленным </text:span><text:soft-page-break/><text:a xlink:type="simple" xlink:href="#P87" text:style-name="Internet_20_link" text:visited-style-name="Visited_20_Internet_20_Link"><text:span text:style-name="T15">пунктами </text:span></text:a><text:span text:style-name="T1">6-9</text:span><text:span text:style-name="T2"> настоящего Порядка не позднее рабочего дня, следующего за днем представления получателем средств бюджета Отряд-Алабугского сельсовета (администратором источников финансирования дефицита бюджета Отряд-Алабугского <text:s/>сельсовета) Распоряжения в орган Федерального казначейства;</text:span></text:p>
      <text:p text:style-name="P17"><text:bookmark text:name="Bookmark3"/>4. Распоряжение проверяется на наличие в нем следующих реквизитов и показателей:</text:p>
      <text:p text:style-name="P19"><text:span text:style-name="T6">1) подписей, соответствующих имеющимся образцам, представленным получателем средств бюджета Отряд-Алабугского сельсовета (администратором источников финансирования дефицита бюджета Отряд-Алабугского сельсовета) для открытия соответствующего лицевого счета в порядке, установленным Федеральным казначейством;</text:span></text:p>
      <text:p text:style-name="P17">2) уникального кода получателя средств бюджета <text:s/>Отряд-Алабугского сельсовета по реестру участников бюджетного процесса, порядок формирования и ведения которого устанавливается Министерством финансов Российской Федерации (далее - код участника бюджетного процесса по Сводному реестру), и номера соответствующего лицевого счета;</text:p>
      <text:p text:style-name="P17">3) кодов классификации расходов бюджета Отряд-Алабугского сельсовета (классификации источников финансирования дефицитов бюджета Отряд-Алабугского <text:s/>сельсовета), по которым необходимо произвести перечисление, а также текстового назначения платежа;</text:p>
      <text:p text:style-name="P18"><text:span text:style-name="T2">4) суммы перечисления и кода валюты в соответствии с Общероссийским </text:span><text:a xlink:type="simple" xlink:href="consultantplus://offline/ref=9904F5868A999F4C6662C20BEDCEF3206481CDA06A7410A1ABFEA0D254A1C2DAFE5ED569DDABC0AEFAA732CC1C5Ay7D" text:style-name="Internet_20_link" text:visited-style-name="Visited_20_Internet_20_Link"><text:span text:style-name="T1">классификатором</text:span></text:a><text:span text:style-name="T2"> валют, в которой он должен быть произведен;</text:span></text:p>
      <text:p text:style-name="P17">5) суммы перечисления в валюте Российской Федерации, в рублевом эквиваленте, исчисленном на дату оформления Распоряжения;</text:p>
      <text:p text:style-name="P17">6) вида средств (средства бюджета Отряд-Алабугского <text:s/>сельсовета);</text:p>
      <text:p text:style-name="P17">7) наименования, банковских реквизитов, идентификационного номера налогоплательщика (ИНН) и кода причины постановки на учет (КПП) (при наличии) получателя денежных средств в Распоряжении;</text:p>
      <text:p text:style-name="P17">8) номера учтенного в органе Федерального казначейства бюджетного обязательства и номера денежного обязательства получателя средств бюджета Отряд-Алабугского <text:s/>сельсовета (при наличии);</text:p>
      <text:p text:style-name="P17">9) номера и серии чека;</text:p>
      <text:p text:style-name="P17">10) срока действия чека;</text:p>
      <text:p text:style-name="P17">11) фамилии, имени и отчества получателя средств по чеку;</text:p>
      <text:p text:style-name="P17">12) данных документов, удостоверяющих личность получателя средств по чеку;</text:p>
      <text:p text:style-name="P17">13) данных для осуществления налоговых и иных обязательных платежей в бюджеты бюджетной системы Российской Федерации, предусмотренных правилами указания информации в реквизитах распоряжений о переводе денежных средств в уплату платежей в бюджетную систему Российской Федерации;</text:p>
      <text:p text:style-name="P17"><text:bookmark text:name="Bookmark4"/>14) реквизитов (номер, дата) документов (договора, муниципального контракта, соглашения) (при наличии), на основании которых возникают бюджетные обязательства получателей средств бюджета Отряд-Алабугского сельсовета, и документов, подтверждающих возникновение денежных обязательств получателей средств бюджета Отряд-Алабугского сельсовета, предоставляемых получателями средств бюджета Отряд-Алабугского сельсовета при постановке на учет бюджетных и денежных обязательств в соответствии с порядком учета территориальными органами Федерального казначейства бюджетных и денежных обязательств получателей средств бюджета Отряд-Алабугского <text:s/>сельсовета, установленным Администрацией Отряд-Алабугского сельсовета (далее - порядок учета обязательств);</text:p>
      <text:p text:style-name="P19"><text:span text:style-name="T6">15) реквизитов (тип, номер, дата) документа, подтверждающего возникновение денежного обязательства при поставке товаров (накладная и (или) акт приемки-передачи и (или) счет-фактура), выполнении работ, оказании услуг (акт выполненных работ (оказанных услуг) и (или) счет и (или) счет-фактура), номер и дата исполнительного документа (исполнительный лист, судебный приказ), подтверждающих возникновение соответствующих денежных обязательств (далее - документы, подтверждающие возникновение денежных обязательств), за исключением реквизитов документов, </text:span><text:soft-page-break/><text:span text:style-name="T6">подтверждающих возникновение денежных обязательств в случае осуществления авансовых платежей в соответствии с условиями договора, внесения арендной платы по договору, если условиями таких договоров не предусмотрено предоставление документов для оплаты денежных обязательств при осуществлении авансовых платежей (внесении арендной платы);</text:span></text:p>
      <text:p text:style-name="P17"><text:bookmark text:name="Bookmark5"/>16) кода источника поступлений целевых средств в случае санкционирования расходов, источником финансового обеспечения которых являются целевые средства при казначейском сопровождении.</text:p>
      <text:p text:style-name="P18"><text:span text:style-name="T2">5. Требования </text:span><text:a xlink:type="simple" xlink:href="#P76" text:style-name="Internet_20_link" text:visited-style-name="Visited_20_Internet_20_Link"><text:span text:style-name="T1">подпункта 14 пункта 4</text:span></text:a><text:span text:style-name="T2"> настоящего Порядка также не применяются в отношении Распоряжения при оплате товаров, выполнении работ, оказании услуг в случаях, когда заключение договора (муниципального контракта) на поставку товаров, выполнение работ, оказание услуг для муниципальных нужд (далее - договор (муниципальный контракт) законодательством Российской Федерации не предусмотрено.</text:span></text:p>
      <text:p text:style-name="P17">В одном Распоряжении может содержаться несколько сумм перечислений по разным кодам классификации расходов бюджета Отряд-Алабугского сельсовета (классификации источников финансирования дефицитов бюджета Отряд-Алабугского сельсовета) в рамках одного денежного обязательства получателя средств бюджета Отряд-Алабугского <text:s/>сельсовета (администратора источников финансирования дефицита бюджета Отряд-Алабугского <text:s/>сельсовета).</text:p>
      <text:p text:style-name="P17"><text:bookmark text:name="Bookmark6"/><text:bookmark text:name="P82"/>6. При санкционировании оплаты денежных обязательств по расходам (за исключением расходов по публичным нормативным обязательствам) осуществляется проверка Распоряжения по следующим направлениям.</text:p>
      <text:p text:style-name="P17"><text:bookmark text:name="Bookmark7"/>1) соответствие указанных в Распоряжении кодов классификации расходов бюджета Отряд-Алабугского <text:s/>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7">2) соответствие содержания операции, исходя из денежного обязательства, содержанию текста назначения платежа, указанному в Распоряжении;</text:p>
      <text:p text:style-name="P17">3) соответствие указанных в Распоряжении кодов видов расходов классификации расходов бюджета Отряд-Алабугского сельсовета текстовому назначению платежа, исходя из содержания текста назначения платежа, в соответствии с порядком применения кодов бюджетной классификации Российской Федерации, определенным Министерством финансов Российской Федерации (далее - порядок применения бюджетной классификации);</text:p>
      <text:p text:style-name="P17">4) непревышение сумм в Распоряжении остатков неисполненных бюджетных обязательств, лимитов бюджетных обязательств и предельных объемов финансирования, учтенных на соответствующем лицевом счете.</text:p>
      <text:p text:style-name="P17">5) соответствие реквизитов Распоряжения требованиям бюджетного законодательства Российской Федерации о перечислении средств бюджета Отряд-Алабугского сельсовета на соответствующие казначейские счета;</text:p>
      <text:p text:style-name="P17">6) идентичность кода участника бюджетного процесса по Сводному реестру по денежному обязательству и платежу;</text:p>
      <text:p text:style-name="P19"><text:span text:style-name="T6">7. В случае если Распоряжение представляется для оплаты денежного обязательства, сформированного органом Федерального казначейства в соответствии с порядком учета обязательств, получатель средств бюджета Отряд-Алабугского сельсовета представляет в орган Федерального казначейства вместе с Распоряжением указанный в нем документ, подтверждающий возникновение денежного обязательства</text:span><text:bookmark text:name="Bookmark8"/><text:bookmark text:name="P117"/><text:bookmark text:name="P118"/><text:span text:style-name="T6"> в форме электронной копии указанного документа на бумажном носителе, созданной посредством его сканирования, или копии электронного документа, подтвержденной электронной подписью лица, имеющего право действовать от имени получателя средств бюджета </text:span></text:p>
      <text:p text:style-name="P17">8.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:</text:p>
      <text:p text:style-name="P17">1) соответствие указанных в Распоряжении кодов классификации расходов бюджета <text:s/>Отряд-Алабугского 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7"><text:soft-page-break/>2) соответствие указанных в Распоряжении кодов видов расходов классификации расходов бюджета Отряд-Алабугского сельсовета текстовому назначению платежа, исходя из содержания текста назначения платежа, в соответствии с порядком применения бюджетной классификации;</text:p>
      <text:p text:style-name="P17">3) непревышение сумм, указанных в Распоряжении, над остатками соответствующих бюджетных ассигнований, учтенных на лицевом счете получателя бюджетных средств.</text:p>
      <text:p text:style-name="P17"><text:bookmark text:name="Bookmark9"/>9. При санкционировании оплаты денежных обязательств по перечислениям по источникам финансирования дефицита бюджета Отряд-Алабугского сельсовета осуществляется проверка Распоряжения по следующим направлениям:</text:p>
      <text:p text:style-name="P17">1) соответствие указанных в Распоряжении кодов классификации источников финансирования дефицита бюджета Отряд-Алабугского 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7">2) соответствие указанных в Распоряжении кодов аналитической группы вида источника финансирования дефицита бюджета текстовому назначению платежа, исходя из содержания текста назначения платежа, в соответствии с порядком применения бюджетной классификации;</text:p>
      <text:p text:style-name="P17">3) непревышение сумм, указанных в Распоряжении, остаткам соответствующих бюджетных ассигнований, учтенных на лицевом счете администратора источников внутреннего (внешнего) финансирования дефицита бюджета.</text:p>
      <text:p text:style-name="P18"><text:span text:style-name="T2">10. В случае если информация, указанная в Распоряжении, или его форма не соответствуют требованиям, установленным </text:span><text:a xlink:type="simple" xlink:href="#P47" text:style-name="Internet_20_link" text:visited-style-name="Visited_20_Internet_20_Link"><text:span text:style-name="T1">пунктами 3</text:span></text:a><text:span text:style-name="T2">, </text:span><text:a xlink:type="simple" xlink:href="#P50" text:style-name="Internet_20_link" text:visited-style-name="Visited_20_Internet_20_Link"><text:span text:style-name="T1">4</text:span></text:a><text:span text:style-name="T2">, </text:span><text:a xlink:type="simple" xlink:href="#P88" text:style-name="Internet_20_link" text:visited-style-name="Visited_20_Internet_20_Link"><text:span text:style-name="T1">подпунктами 1</text:span></text:a><text:span text:style-name="T2"> - 6 пункта 6, </text:span><text:a xlink:type="simple" xlink:href="#P115" text:style-name="Internet_20_link" text:visited-style-name="Visited_20_Internet_20_Link"><text:span text:style-name="T15">пунктами 7 -</text:span></text:a><text:span text:style-name="T1">9</text:span><text:span text:style-name="T2"> настоящего Порядка, или в случае установления нарушения получателем средств бюджета Отряд-Алабугского сельсовета условий настоящего Порядка, орган Федерального казначейства не позднее сроков, установленных </text:span><text:a xlink:type="simple" xlink:href="#P47" text:style-name="Internet_20_link" text:visited-style-name="Visited_20_Internet_20_Link"><text:span text:style-name="T1">пунктом 3</text:span></text:a><text:span text:style-name="T2"> настоящего Порядка, направляет получателю средств бюджета Отряд-Алабугского сельсовета уведомление в электронной форме, содержащее информацию, позволяющую идентифицировать Распоряжение, не принятое к исполнению, а также содержащее дату и причину отказа, согласно правилам организации и функционирования системы казначейских платежей.</text:span></text:p>
      <text:p text:style-name="P17"/>
      <text:p text:style-name="P13"><text:span text:style-name="T8"><text:s/>2. Обнародовать настоящее распоряжение в местах установленных Уставом Отряд-Алабугского сельсовета Звериноголовского района Курганской области.</text:span></text:p>
      <text:p text:style-name="P4">   3. Контроль за исполнением настоящего распоряжения оставляю за собой.</text:p>
      <text:p text:style-name="P5"><text:s/></text:p>
      <text:p text:style-name="P5">Глава Администрации</text:p>
      <text:p text:style-name="P5"><text:s/>Отряд-Алабугского сельсовета: <text:s text:c="50"/>В.В.Воронина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1.588cm" fo:margin-bottom="0cm" fo:line-height="1.05cm" fo:text-align="justify" style:justify-single-word="false" fo:orphans="0" fo:widows="0" fo:background-color="#ffffff">
        <style:background-image/>
      </style:paragraph-properties>
      <style:text-properties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ova</meta:initial-creator>
    <meta:editing-cycles>49</meta:editing-cycles>
    <meta:creation-date>2021-11-10T03:50:00</meta:creation-date>
    <dc:date>2022-02-01T08:36:30.59</dc:date>
    <meta:editing-duration>PT2H47M28S</meta:editing-duration>
    <meta:generator>OpenOffice/4.1.7$Win32 OpenOffice.org_project/417m1$Build-9800</meta:generator>
    <meta:print-date>2022-02-01T08:33:09.81</meta:print-date>
    <meta:document-statistic meta:table-count="0" meta:image-count="0" meta:object-count="0" meta:page-count="4" meta:paragraph-count="57" meta:word-count="1377" meta:character-count="12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