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903cm" fo:margin-left="-1.251cm" fo:margin-top="0cm" fo:margin-bottom="0cm" table:align="left" style:writing-mode="lr-tb"/>
    </style:style>
    <style:style style:name="Таблица2.A" style:family="table-column">
      <style:table-column-properties style:column-width="1.251cm"/>
    </style:style>
    <style:style style:name="Таблица2.B" style:family="table-column">
      <style:table-column-properties style:column-width="7.131cm"/>
    </style:style>
    <style:style style:name="Таблица2.C" style:family="table-column">
      <style:table-column-properties style:column-width="9.521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2.2" style:family="table-row">
      <style:table-row-properties style:min-row-height="0.355cm" style:keep-together="true" fo:keep-together="auto"/>
    </style:style>
    <style:style style:name="Таблица2.8" style:family="table-row">
      <style:table-row-properties style:min-row-height="0.496cm" style:keep-together="true" fo:keep-together="auto"/>
    </style:style>
    <style:style style:name="Таблица2.46" style:family="table-row">
      <style:table-row-properties style:min-row-height="2.725cm" style:keep-together="true" fo:keep-together="auto"/>
    </style:style>
    <style:style style:name="Таблица2.61" style:family="table-row">
      <style:table-row-properties style:min-row-height="2.163cm" style:keep-together="true" fo:keep-together="auto"/>
    </style:style>
    <style:style style:name="Таблица2.C61" style:family="table-cell">
      <style:table-cell-properties fo:padding-left="0.109cm" fo:padding-right="0.109cm" fo:padding-top="0.18cm" fo:padding-bottom="0.18cm" fo:border-left="0.018cm solid #00000a" fo:border-right="0.018cm solid #00000a" fo:border-top="0.018cm solid #00000a" fo:border-bottom="none"/>
    </style:style>
    <style:style style:name="P1"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Arial1"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Arial1" style:font-size-complex="12pt" style:font-weight-complex="bold"/>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Arial1" style:font-size-complex="12pt"/>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1" style:font-size-complex="12pt"/>
    </style:style>
    <style:style style:name="P7"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orphans="0" fo:widows="0" fo:text-indent="0.953cm" style:auto-text-indent="false"/>
    </style:style>
    <style:style style:name="P11"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4"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5" style:family="paragraph" style:parent-style-name="Основной_20_текст_20__28_2_29_">
      <style:paragraph-properties fo:margin-left="0cm" fo:margin-right="0cm" fo:margin-top="0cm" fo:margin-bottom="0cm" fo:line-height="100%" fo:text-indent="1.251cm" style:auto-text-indent="false" fo:background-color="#ffffff">
        <style:background-image/>
      </style:paragraph-properties>
      <style:text-properties style:font-name="Times New Roman" fo:font-size="12pt" style:font-size-asian="12pt" style:font-size-complex="12pt"/>
    </style:style>
    <style:style style:name="P16" style:family="paragraph" style:parent-style-name="Основной_20_текст_20__28_2_29_">
      <style:paragraph-properties fo:margin-left="0cm" fo:margin-right="0cm" fo:margin-top="0cm" fo:margin-bottom="0cm" fo:line-height="100%" fo:text-indent="1.251cm" style:auto-text-indent="false" fo:background-color="#ffffff">
        <style:tab-stops>
          <style:tab-stop style:position="2.221cm"/>
        </style:tab-stops>
        <style:background-image/>
      </style:paragraph-properties>
      <style:text-properties style:font-name="Times New Roman" fo:font-size="12pt" style:font-size-asian="12pt" style:font-size-complex="12pt"/>
    </style:style>
    <style:style style:name="P17" style:family="paragraph" style:parent-style-name="Основной_20_текст_20__28_2_29_">
      <style:paragraph-properties fo:margin-left="0cm" fo:margin-right="0cm" fo:margin-top="0cm" fo:margin-bottom="0cm" fo:line-height="100%" fo:text-indent="1.251cm" style:auto-text-indent="false" fo:background-color="#ffffff">
        <style:tab-stops>
          <style:tab-stop style:position="2.057cm"/>
        </style:tab-stops>
        <style:background-image/>
      </style:paragraph-properties>
      <style:text-properties style:font-name="Times New Roman" fo:font-size="12pt" style:font-size-asian="12pt" style:font-size-complex="12pt"/>
    </style:style>
    <style:style style:name="P1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0" style:family="paragraph" style:parent-style-name="Standard">
      <style:paragraph-properties fo:margin-left="-0.318cm" fo:margin-right="0cm" fo:margin-top="0cm" fo:margin-bottom="0cm" fo:line-height="100%" fo:text-align="center" style:justify-single-word="false" fo:text-indent="0cm" style:auto-text-indent="false"/>
      <style:text-properties style:font-name="Times New Roman" fo:font-size="12pt" fo:font-weight="bold" style:font-name-asian="Times New Roman1" style:font-size-asian="12pt" style:language-asian="ru" style:country-asian="RU" style:font-weight-asian="bold" style:font-name-complex="Arial1" style:font-size-complex="12pt" style:font-weight-complex="bold"/>
    </style:style>
    <style:style style:name="P21"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22" style:family="paragraph" style:parent-style-name="ConsPlusNormal">
      <style:paragraph-properties fo:text-align="center" style:justify-single-word="false"/>
      <style:text-properties style:font-name="Times New Roman" fo:font-size="12pt" style:font-size-asian="12pt" style:font-size-complex="12pt"/>
    </style:style>
    <style:style style:name="P23" style:family="paragraph" style:parent-style-name="ConsPlusNormal">
      <style:paragraph-properties fo:text-align="start" style:justify-single-word="false"/>
      <style:text-properties style:font-name="Times New Roman" fo:font-size="12pt" style:font-size-asian="12pt" style:font-size-complex="12pt"/>
    </style:style>
    <style:style style:name="P24" style:family="paragraph" style:parent-style-name="ConsPlusNormal">
      <style:paragraph-properties fo:text-align="justify" style:justify-single-word="false"/>
      <style:text-properties style:font-name="Times New Roman" fo:font-size="12pt" style:font-size-asian="12pt" style:font-size-complex="12pt"/>
    </style:style>
    <style:style style:name="P25" style:family="paragraph" style:parent-style-name="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ConsPlusNormal">
      <style:paragraph-properties fo:text-align="center" style:justify-single-word="false"/>
      <style:text-properties style:font-name="Times New Roman" fo:font-size="12pt" fo:font-weight="bold" style:font-size-asian="12pt" style:font-weight-asian="bold" style:font-size-complex="12pt"/>
    </style:style>
    <style:style style:name="P27" style:family="paragraph" style:parent-style-name="ConsPlusNormal">
      <style:paragraph-properties fo:text-align="justify" style:justify-single-word="false"/>
      <style:text-properties style:font-name="Times New Roman" fo:font-size="12pt" fo:font-style="italic" style:font-size-asian="12pt" style:font-style-asian="italic" style:font-size-complex="12pt"/>
    </style:style>
    <style:style style:name="P28" style:family="paragraph" style:parent-style-name="ConsPlusNormal">
      <style:paragraph-properties fo:text-align="start" style:justify-single-word="false"/>
      <style:text-properties fo:color="#000000" style:font-name="Times New Roman" fo:font-size="12pt" style:font-size-asian="12pt" style:font-size-complex="12pt"/>
    </style:style>
    <style:style style:name="P29" style:family="paragraph" style:parent-style-name="ConsPlusNormal">
      <style:paragraph-properties fo:text-align="start" style:justify-single-word="false"/>
    </style:style>
    <style:style style:name="P30" style:family="paragraph" style:parent-style-name="ConsPlusNormal">
      <style:paragraph-properties fo:margin-left="0cm" fo:margin-right="0cm" fo:text-align="justify" style:justify-single-word="false" fo:text-indent="1.249cm" style:auto-text-indent="false"/>
    </style:style>
    <style:style style:name="P31"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32" style:family="paragraph" style:parent-style-name="ConsPlusTitle">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33"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34" style:family="paragraph" style:parent-style-name="No_20_Spacing">
      <style:text-properties style:font-name="Times New Roman" fo:font-size="12pt" style:font-size-asian="12pt" style:font-name-complex="Arial1" style:font-size-complex="12pt"/>
    </style:style>
    <style:style style:name="P35" style:family="paragraph" style:parent-style-name="No_20_Spacing">
      <style:paragraph-properties fo:text-align="justify" style:justify-single-word="false"/>
      <style:text-properties style:font-name="Times New Roman" fo:font-size="12pt" style:font-size-asian="12pt" style:font-name-complex="Arial1" style:font-size-complex="12pt"/>
    </style:style>
    <style:style style:name="P36" style:family="paragraph" style:parent-style-name="No_20_Spacing">
      <style:paragraph-properties fo:text-align="justify" style:justify-single-word="false"/>
      <style:text-properties style:font-name="Times New Roman" fo:font-size="12pt" style:font-size-asian="12pt" style:font-size-complex="12pt"/>
    </style:style>
    <style:style style:name="P37" style:family="paragraph" style:parent-style-name="No_20_Spacing">
      <style:paragraph-properties fo:margin-left="2.54cm" fo:margin-right="0cm"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8" style:family="paragraph" style:parent-style-name="Standard" style:master-page-name="Standard">
      <style:paragraph-properties fo:margin-top="0cm" fo:margin-bottom="0cm" fo:line-height="100%" style:page-number="auto"/>
      <style:text-properties style:font-name="Times New Roman" fo:font-size="14pt" style:font-size-asian="14pt" style:font-size-complex="14pt"/>
    </style:style>
    <style:style style:name="P39" style:family="paragraph" style:parent-style-name="Standard" style:list-style-name="L1">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paragraph-properties fo:margin-left="8.685cm" fo:margin-right="0cm" fo:margin-top="0cm" fo:margin-bottom="0cm" style:line-height-at-least="0cm" fo:orphans="0" fo:widows="0" fo:text-indent="0cm" style:auto-text-indent="false" style:writing-mode="lr-tb"/>
      <style:text-properties style:font-name="Times New Roman" fo:font-size="12pt" style:font-size-asian="12pt" style:font-size-complex="12pt"/>
    </style:style>
    <style:style style:name="P41" style:family="paragraph" style:parent-style-name="Standard" style:list-style-name="">
      <style:paragraph-properties fo:margin-left="8.685cm" fo:margin-right="0cm" fo:margin-top="0cm" fo:margin-bottom="0cm" style:line-height-at-least="0cm" fo:orphans="0" fo:widows="0" fo:text-indent="0cm" style:auto-text-indent="false" style:writing-mode="lr-tb"/>
      <style:text-properties style:font-name="Times New Roman" fo:font-size="12pt" style:font-size-asian="12pt" style:font-size-complex="12pt"/>
    </style:style>
    <style:style style:name="P42" style:family="paragraph" style:parent-style-name="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ConsPlusNormal">
      <style:paragraph-properties fo:margin-left="8.685cm" fo:margin-right="0cm" fo:margin-top="0cm" fo:margin-bottom="0cm" style:line-height-at-least="0cm" fo:orphans="0" fo:widows="0" fo:text-indent="0cm" style:auto-text-indent="false" style:writing-mode="lr-tb"/>
      <style:text-properties style:font-name="Times New Roman" fo:font-size="12pt" style:font-size-asian="12pt" style:font-size-complex="12pt"/>
    </style:style>
    <style:style style:name="P44" style:family="paragraph" style:parent-style-name="ConsPlusNormal">
      <style:paragraph-properties fo:margin-left="8.685cm" fo:margin-right="0cm" fo:margin-top="0cm" fo:margin-bottom="0cm" style:line-height-at-least="0cm" fo:text-align="center"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45" style:family="paragraph" style:parent-style-name="ConsPlusNormal">
      <style:paragraph-properties fo:margin-left="8.685cm" fo:margin-right="0cm" fo:margin-top="0cm" fo:margin-bottom="0cm" style:line-height-at-least="0cm" fo:text-align="justify" style:justify-single-word="false" fo:orphans="0" fo:widows="0" fo:text-indent="0cm" style:auto-text-indent="false" style:writing-mode="lr-tb"/>
      <style:text-properties style:font-name="Times New Roman" fo:font-size="12pt" style:font-name-asian="Times New Roman1" style:font-size-asian="12pt" style:language-asian="ru" style:country-asian="RU" style:font-name-complex="Times New Roman1" style:font-size-complex="12pt"/>
    </style:style>
    <style:style style:name="P46" style:family="paragraph" style:parent-style-name="ConsPlusNormal">
      <style:paragraph-properties fo:margin-left="6.033cm" fo:margin-right="0cm" fo:margin-top="0cm" fo:margin-bottom="0cm" style:line-height-at-least="0cm" fo:text-align="start" style:justify-single-word="false" fo:orphans="0" fo:widows="0" fo:text-indent="0cm" style:auto-text-indent="false" style:writing-mode="lr-tb"/>
      <style:text-properties style:font-name="Times New Roman" fo:font-size="12pt" style:font-size-asian="12pt" style:font-size-complex="12pt"/>
    </style:style>
    <style:style style:name="P47"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fo:color="#00000a" style:font-name="Times New Roman" fo:font-size="12pt" style:text-underline-style="none" style:font-size-asian="12pt" style:font-size-complex="12pt"/>
    </style:style>
    <style:style style:name="T2" style:family="text">
      <style:text-properties fo:color="#00000a" style:font-name="Times New Roman" fo:font-size="12pt" style:text-underline-style="none"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style>
    <style:style style:name="T6" style:family="text">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7" style:family="text">
      <style:text-properties style:font-name-asian="Times New Roman1" style:language-asian="ru" style:country-asian="RU" style:font-name-complex="Times New Roman1"/>
    </style:style>
    <style:style style:name="T8" style:family="text">
      <style:text-properties style:font-name-asian="Times New Roman1" style:language-asian="ru" style:country-asian="RU" style:font-name-complex="Arial1"/>
    </style:style>
    <style:style style:name="T9" style:family="text">
      <style:text-properties fo:font-weight="bold" style:font-name-asian="Times New Roman1" style:language-asian="ru" style:country-asian="RU" style:font-weight-asian="bold" style:font-name-complex="Times New Roman1" style:font-weight-complex="bold"/>
    </style:style>
    <style:style style:name="T10" style:family="text">
      <style:text-properties fo:font-weight="bold" style:font-weight-asian="bold"/>
    </style:style>
    <style:style style:name="T11" style:family="text">
      <style:text-properties style:font-name-complex="Arial1"/>
    </style:style>
    <style:style style:name="T12" style:family="text">
      <style:text-properties style:font-name-complex="Times New Roman1"/>
    </style:style>
    <style:style style:name="T13" style:family="text">
      <style:text-properties fo:language="en" fo:country="US" style:font-name-complex="Times New Roman1"/>
    </style:style>
    <style:style style:name="T14" style:family="text">
      <style:text-properties fo:font-size="12pt" fo:font-weight="bold" style:font-name-asian="Times New Roman1" style:font-size-asian="12pt" style:language-asian="ru" style:country-asian="RU" style:font-weight-asian="bold" style:font-name-complex="Arial1" style:font-size-complex="12pt" style:font-weight-complex="bold"/>
    </style:style>
    <style:style style:name="T15" style:family="text">
      <style:text-properties fo:font-size="12pt" style:font-name-asian="Times New Roman1" style:font-size-asian="12pt" style:language-asian="ru" style:country-asian="RU" style:font-name-complex="Arial1" style:font-size-complex="12pt"/>
    </style:style>
    <style:style style:name="T16" style:family="text">
      <style:text-properties fo:color="#000000"/>
    </style:style>
    <style:style style:name="T17" style:family="text">
      <style:text-properties fo:color="#000000"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text:s text:c="40"/></text:span><text:span text:style-name="T15"><text:s text:c="3"/></text:span><text:span text:style-name="T14">КУРГАНСКАЯ ОБЛАСТЬ</text:span></text:p>
      <text:p text:style-name="P20">ЗВЕРИНОГОЛОВСКИЙ РАЙОН</text:p>
      <text:p text:style-name="P20">ОТРЯД-АЛАБУГСКИЙ СЕЛЬСОВЕТ</text:p>
      <text:p text:style-name="P2">АДМИНИСТРАЦИЯ ОТРЯД-АЛАБУГСКОГО СЕЛЬСОВЕТА</text:p>
      <text:p text:style-name="P2"/>
      <text:p text:style-name="P1"><text:s text:c="56"/>РАСПОРЯЖЕНИЕ</text:p>
      <text:p text:style-name="P3"/>
      <text:p text:style-name="P3"><text:s text:c="3"/>28 января 2022 года № 2</text:p>
      <text:p text:style-name="P3"><text:s text:c="3"/>село Отряд-Алабуга</text:p>
      <text:p text:style-name="P34"/>
      <text:p text:style-name="P32"><text:span text:style-name="T7"><text:s/>О внесении изменений в распоряжение Администрации Отряд-Алабугского сельсовета <text:s/>от <text:s/>24 ноября 2021года №25 <text:s text:c="2"/>«Об утверждении Порядка учета бюджетных и денежных обязательств получателей средств бюджета Отряд-Алабугского сельсовета»</text:span> </text:p>
      <text:p text:style-name="P35"/>
      <text:p text:style-name="P35"/>
      <text:p text:style-name="P36"><text:span text:style-name="T11"><text:s text:c="6"/></text:span><text:span text:style-name="T7">В соответствии со статьёй 219 Бюджетного кодекса Российской Федерации, Администрация Отряд-Алабугского сельсовета <text:s text:c="3"/></text:span><text:span text:style-name="T9">ОБЯЗЫВАЕТ:</text:span></text:p>
      <text:p text:style-name="P5">           </text:p>
      <text:p text:style-name="P4"><text:span text:style-name="T5"><text:s text:c="2"/>1. Внести <text:s/>в <text:s text:c="2"/>распоряжение Администрации Отряд-Алабугского сельсовета от 24 ноября 2021 года №25 «</text:span><text:span text:style-name="T6">Об утверждении Порядка учета бюджетных и денежных обязательств получателей средств бюджета Отряд-Алабугского сельсовета»</text:span><text:span text:style-name="T5"> следующие изменения: и</text:span><text:span text:style-name="T3">зложить <text:s/>приложение к распоряжению в новой редакции:</text:span></text:p>
      <text:h text:style-name="P33" text:outline-level="1">ПОРЯДОК</text:h>
      <text:p text:style-name="P33">УЧЕТА БЮДЖЕТНЫХ И ДЕНЕЖНЫХ ОБЯЗАТЕЛЬСТВ </text:p>
      <text:p text:style-name="P33">ПОЛУЧАТЕЛЕЙ СРЕДСТВ БЮДЖЕТАОТРЯД-АЛАБУГСКОГО СЕЛЬСОВЕТА</text:p>
      <text:p text:style-name="P7"/>
      <text:p text:style-name="P9"><text:span text:style-name="T13">I</text:span><text:span text:style-name="T12">. Общие положения</text:span></text:p>
      <text:p text:style-name="P7"/>
      <text:p text:style-name="P21">1. Настоящий документ устанавливает порядок исполнения бюджета Отряд-Алабугского сельсовета по расходам в части постановки на учет бюджетных и денежных обязательств получателей средств бюджета Отряд-Алабугского сельсовета и внесения в них изменений органом Федерального казначейства (далее соответственно – орган Федерального казначейства, бюджетные обязательства, денежные обязательства) в целях отражения указанных операций в пределах лимитов бюджетных обязательств на лицевых счетах получателей средств бюджета Отряд-Алабугского сельсовета или лицевых счетах для учета операций по переданным полномочиям получателя бюджетных средств, открытых в установленном порядке в органе Федерального казначейства (далее – соответствующий лицевой счет получателя бюджетных средств).</text:p>
      <text:p text:style-name="P14">В случае если бюджетные обязательства принимаются в целях осуществления в пользу граждан социальных выплат в виде пособий, компенсаций и других социальных выплат, а также мер социальной поддержки населения, являющихся публичными нормативными обязательствами, постановка на учет бюджетных и денежных обязательств и внесение в них изменений осуществляется в соответствии с настоящим Порядком в пределах отраженных на соответствующих лицевых счетах бюджетных ассигнований.</text:p>
      <text:p text:style-name="P12"><text:span text:style-name="T3">2.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 реквизиты которых установлены в </text:span><text:a xlink:type="simple" xlink:href="#P261" text:style-name="Internet_20_link" text:visited-style-name="Visited_20_Internet_20_Link"><text:span text:style-name="T3">приложениях № 1</text:span></text:a><text:span text:style-name="T3"> и </text:span><text:a xlink:type="simple" xlink:href="#P441" text:style-name="Internet_20_link" text:visited-style-name="Visited_20_Internet_20_Link"><text:span text:style-name="T3">№ 2</text:span></text:a><text:span text:style-name="T3"> к приказу Минфина России от 30.10.2020г. №258н «Об утверждении Порядка учета бюджетных и денежных обязательств получателей средств федерального бюджета территориальными органами федерального казначейства» (далее - Приказ 258н).</text:span></text:p>
      <text:p text:style-name="P13"><text:bookmark text:name="Bookmark"/><text:span text:style-name="T12">3. Сведения о бюджетном обязательстве и Сведения о денежном обязательстве </text:span><text:span text:style-name="T12">формируются в форме электронного документа в структурированном виде и <text:s text:c="2"/></text:span><text:soft-page-break/><text:span text:style-name="T12">подписываются усиленной квалифицированной электронной подписью (далее - электронная подпись) руководителя или иного лица, уполномоченного действовать в установленном законодательством Российской Федерации порядке (далее - уполномоченное лицо) от имени получателя средств бюджета Отряд-Алабугского сельсоветаили органа Федерального казначейства в соответствующей информационной системе.</text:span></text:p>
      <text:p text:style-name="P30"><text:span text:style-name="T3">Сведения о бюджетном обязательстве и Сведения о денежном обязательстве формируются получателем средств бюджета Отряд-Алабугского сельсовета или органом Федерального казначейства с учетом положений </text:span><text:a xlink:type="simple" xlink:href="#P61" text:style-name="Internet_20_link" text:visited-style-name="Visited_20_Internet_20_Link"><text:span text:style-name="T3">пунктов 8</text:span></text:a><text:span text:style-name="T3"> и </text:span><text:span text:style-name="T4">18</text:span><text:span text:style-name="T3"> настоящего Порядка.</text:span></text:p>
      <text:p text:style-name="P30"><text:span text:style-name="T3">4. Сведения о бюджетном обязательстве и Сведения о денежном обязательстве формируются на основании документов, предусмотренных в </text:span><text:a xlink:type="simple" xlink:href="#P546" text:style-name="Internet_20_link" text:visited-style-name="Visited_20_Internet_20_Link"><text:span text:style-name="T3">графах 2</text:span></text:a><text:span text:style-name="T3"> и </text:span><text:a xlink:type="simple" xlink:href="#P547" text:style-name="Internet_20_link" text:visited-style-name="Visited_20_Internet_20_Link"><text:span text:style-name="T3">3</text:span></text:a><text:span text:style-name="T3"> Перечня документов, на основании которых возникают бюджетные обязательства, и документов, подтверждающих возникновение денежных обязательств, согласно </text:span><text:a xlink:type="simple" xlink:href="#P536" text:style-name="Internet_20_link" text:visited-style-name="Visited_20_Internet_20_Link"><text:span text:style-name="T3">приложению </text:span></text:a><text:span text:style-name="T3">к настоящему Порядку (далее соответственно - Перечень, документы-основания, документы, подтверждающие возникновение денежных обязательств).</text:span></text:p>
      <text:p text:style-name="P31">Информация, содержащаяся в Сведениях о бюджетном обязательстве и Сведениях о денежном обязательстве, должна соответствовать аналогичной информации, содержащейся в документе-основании и документе, подтверждающем возникновение денежного обязательства.</text:p>
      <text:p text:style-name="P21">Сведения о бюджетном обязательстве и Сведения о денежном обязательстве могут быть отозваны получателем средств бюджета Отряд-Алабугского сельсовета на основании письма в произвольной форме, представленного получателем средств бюджета Отряд-Алабугского сельсовета в орган Федерального казначейства до момента постановки на учет (изменения) бюджетного обязательства, денежного обязательства. </text:p>
      <text:p text:style-name="P31">5. При отсутствии в информационной системе документа-основания (документа, подтверждающего возникновение денежного обязательства) получатель средств бюджета Отряд-Алабугского сельсовета направляет в орган Федерального казначейства Сведения о бюджетном обязательстве (Сведения о денежном обязательстве) с приложением копии документа-основания (копии документа, подтверждающего возникновение денежного обязательства) в форме электронной копии указанного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олучателя средств бюджета Отряд-Алабугского сельсовета.</text:p>
      <text:p text:style-name="P31">6. Лица, имеющие право действовать от имени получателя средств бюджета Отряд-Алабугского сельсовета в соответствии с Порядком, несут персональную ответственность за формирование Сведений о бюджетном обязательстве и Сведений о денежном обязательстве, за их полноту и достоверность, а также за соблюдение установленных Порядком сроков их представления.</text:p>
      <text:p text:style-name="P31">7. При формировании Сведений о бюджетном обязательстве и Сведений о денежном обязательстве применяются справочники, реестры и классификаторы, используемые в информационной системе, в соответствии с настоящим Порядком.</text:p>
      <text:p text:style-name="P31"/>
      <text:p text:style-name="P25"><text:span text:style-name="T13">II</text:span><text:span text:style-name="T12">. Постановка на учет бюджетных обязательств и внесение в них изменений</text:span></text:p>
      <text:p text:style-name="P8"/>
      <text:p text:style-name="P12"><text:span text:style-name="T3">8. Сведения о бюджетных обязательствах, возникших на основании документов-оснований, предусмотренных </text:span><text:a xlink:type="simple" xlink:href="#P558" text:style-name="Internet_20_link" text:visited-style-name="Visited_20_Internet_20_Link"><text:span text:style-name="T3">пунктами </text:span></text:a><text:span text:style-name="T3">1 - </text:span><text:a xlink:type="simple" xlink:href="#P652" text:style-name="Internet_20_link" text:visited-style-name="Visited_20_Internet_20_Link"><text:span text:style-name="T3">8 графы 2</text:span></text:a><text:span text:style-name="T3"> Перечня (далее - принятые бюджетные обязательства), формируются:</text:span></text:p>
      <text:p text:style-name="P14">а) органом Федерального казначейства предусмотренных:</text:p>
      <text:p text:style-name="P14">пунктами 2 - 7 графы 2 Перечня;</text:p>
      <text:p text:style-name="P14">пунктом 8 графы 2 Перечня, одновременно с формированием Сведений о денежном обязательстве по данному бюджетному обязательству в полном объеме в сроки, установленные абзацем первым пункта 18 настоящего Порядка;</text:p>
      <text:p text:style-name="P13"><text:span text:style-name="T12">Формирование Сведений о бюджетных обязательствах, возникших на основании документов-оснований, предусмотренных пунктом 8 графы 2 Перечня, осуществляется </text:span><text:span text:style-name="T12">органом Федерального казначейства после проверки наличия в распоряжении о </text:span><text:soft-page-break/><text:span text:style-name="T12">совершении казначейских платежей (далее - распоряжение), представленном получателем средств бюджета Отряд-Алабугского сельсовета в соответствии с порядком казначейского обслуживания, установленным Федеральным казначейством, типа бюджетного обязательства.</text:span></text:p>
      <text:p text:style-name="P10"><text:span text:style-name="T4">Бюджетные обязательства, возникающие у получателей средств бюджета Отряд-Алабугского сельсовета, по основаниям, предусмотренным пунктами 2- 8 Перечня, принимаются к учету на основании принятых к исполнению органом Федерального казначейства распоряжений о совершении казначейских платежей, представленных для оплаты денежных обязательств получателями средств бюджета Отряд-Алабугского сельсовета в соответствии с </text:span><text:a xlink:type="simple" xlink:href="consultantplus://offline/ref=9E49A87DC7084A6C6935005AE3B66799BDCFF067CFAE99E9D61C8771AD4AACBF6C530297E040D987B85AA040e229H" text:style-name="Internet_20_link" text:visited-style-name="Visited_20_Internet_20_Link"><text:span text:style-name="T4">Порядком</text:span></text:a><text:span text:style-name="T4"> санкционирования оплаты денежных обязательств получателей средств бюджета Отряд-Алабугского сельсовета и оплаты денежных обязательств, подлежащих исполнению за счет бюджетных ассигнований по источникам финансирования дефицита бюджета Отряд-Алабугского сельсовета, утвержденным Распоряжением Администрации Отряд-Алабугского сельсовета (далее - Порядок санкционирования), и в срок, установленный </text:span><text:a xlink:type="simple" xlink:href="consultantplus://offline/ref=9E49A87DC7084A6C6935005AE3B66799BDCFF067CFAE99E9D61C8771AD4AACBF6C530297E040D987B85AA040e229H" text:style-name="Internet_20_link" text:visited-style-name="Visited_20_Internet_20_Link"><text:span text:style-name="T4">Порядком</text:span></text:a><text:span text:style-name="T4"> санкционирования для проверки указанных документов. В процессе обработки и регистрации распоряжений о совершении казначейских платежей (ЗКР (СЗКР), Сводной ЗКР, ЗНП, ЗНБ, Заявки для обеспечения наличными денежными средствами в электронном виде, Распоряжения о перечислении на карты «Мир») в автоматическом режиме формируется документ Сведения о бюджетных обязательствах на сумму расхода в соответствии с платежным документом получателя средств бюджета Отряд-Алабугского сельсовета, которому автоматически присваивается номер бюджетного обязательства.</text:span></text:p>
      <text:p text:style-name="P14">б) получателем средств бюджета Отряд-Алабугского сельсовета, предусмотренных:</text:p>
      <text:p text:style-name="P12"><text:a xlink:type="simple" xlink:href="#P558" text:style-name="Internet_20_link" text:visited-style-name="Visited_20_Internet_20_Link"><text:span text:style-name="T3">пунктом1 графы 2</text:span></text:a><text:span text:style-name="T3"> Перечня - не позднее трех рабочих дней, следующих за днем заключения муниципального контракта, договора, указанных в данных пунктах </text:span><text:a xlink:type="simple" xlink:href="#P546" text:style-name="Internet_20_link" text:visited-style-name="Visited_20_Internet_20_Link"><text:span text:style-name="T3">графы 2</text:span></text:a><text:span text:style-name="T3"> Перечня;</text:span></text:p>
      <text:p text:style-name="P12"><text:a xlink:type="simple" xlink:href="#P652" text:style-name="Internet_20_link" text:visited-style-name="Visited_20_Internet_20_Link"><text:span text:style-name="T3">пунктом 8 графы 2</text:span></text:a><text:span text:style-name="T3"> Перечня, исполнение денежных обязательств по которым осуществляется в случаях, установленных </text:span><text:a xlink:type="simple" xlink:href="#P164" text:style-name="Internet_20_link" text:visited-style-name="Visited_20_Internet_20_Link"><text:span text:style-name="T3">абзацами третьим</text:span></text:a><text:span text:style-name="T3"> - </text:span><text:a xlink:type="simple" xlink:href="#P168" text:style-name="Internet_20_link" text:visited-style-name="Visited_20_Internet_20_Link"><text:span text:style-name="T3">пятым пункта 18</text:span></text:a><text:span text:style-name="T3"> настоящего Порядка, не позднее трех рабочих дней со дня поступления документа-основания получателю средств бюджета Отряд-Алабугского сельсовета для оплаты.</text:span></text:p>
      <text:p text:style-name="P12"><text:span text:style-name="T3">9. Для внесения изменений в поставленное на учет бюджетное обязательство формируются Сведения о бюджетном обязательстве в соответствии с положениями </text:span><text:a xlink:type="simple" xlink:href="#P61" text:style-name="Internet_20_link" text:visited-style-name="Visited_20_Internet_20_Link"><text:span text:style-name="T3">пункта 8</text:span></text:a><text:span text:style-name="T3"> настоящего Порядка с указанием учетного номера бюджетного обязательства, в которое вносится изменение.</text:span></text:p>
      <text:p text:style-name="P14">10. В случае внесения изменений в бюджетное обязательство без внесения изменений в документ-основание, а также в связи с внесением изменений в документ-основание, содержащийся в информационных системах, указанный документ-основание в Федеральное казначейство повторно не представляется.</text:p>
      <text:p text:style-name="P14">В случае внесения изменений в бюджетное обязательство в связи с внесением изменений в документ-основание, документ, предусматривающий внесение изменений в документ-основание, отсутствующий в информационной системе, направляется получателем средств бюджета Отряд-Алабугского сельсовета в орган Федерального казначейства одновременно с формированием Сведений о бюджетном обязательстве.</text:p>
      <text:p text:style-name="P14">11. При постановке на учет бюджетных обязательств (внесении в них изменений) в соответствии со Сведениями о бюджетном обязательстве, сформированными получателем средств бюджета Отряд-Алабугского сельсовета, орган Федерального казначейства в течение двух рабочих дней со дня, следующего за днем поступления Сведений о бюджетном обязательстве, осуществляет их проверку по следующим направлениям:<text:bookmark text:name="Bookmark1"/></text:p>
      <text:p text:style-name="P13"><text:span text:style-name="T12">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бюджета Отряд-Алабугского сельсовета в орган Федерального </text:span><text:span text:style-name="T12">казначейства для постановки на учет бюджетных обязательств в соответствии с </text:span><text:soft-page-break/><text:span text:style-name="T12">настоящим Порядком;</text:span></text:p>
      <text:p text:style-name="P12"><text:span text:style-name="T3">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text:span><text:a xlink:type="simple" xlink:href="#P261" text:style-name="Internet_20_link" text:visited-style-name="Visited_20_Internet_20_Link"><text:span text:style-name="T3">приложением № 1</text:span></text:a><text:span text:style-name="T3"> к настоящему Порядку;</text:span></text:p>
      <text:p text:style-name="P14">непревышение суммы бюджетного обязательства по соответствующим кодам классификации расходов бюджета Отряд-Алабугского сельсовета над суммой неиспользованных лимитов бюджетных обязательств (бюджетных ассигнований на исполнение публичных нормативных обязательств), отраженных на соответствующем лицевом счете получателя бюджетных средств, отдельно для текущего финансового года, для первого и для второго года планового периода;<text:bookmark text:name="Bookmark2"/></text:p>
      <text:p text:style-name="P14">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бюджета Отряд-Алабугского сельсовета, указанному в Сведениях о бюджетном обязательстве, документе-основании.</text:p>
      <text:p text:style-name="P12"><text:span text:style-name="T3">В случае формирования Сведений о бюджетном обязательстве органом Федерального казначейства при постановке на учет бюджетного обязательства (внесении в него изменений), осуществляется проверка, предусмотренная </text:span><text:a xlink:type="simple" xlink:href="#P101" text:style-name="Internet_20_link" text:visited-style-name="Visited_20_Internet_20_Link"><text:span text:style-name="T3">абзацами четвертым</text:span></text:a><text:span text:style-name="T3"> и </text:span><text:a xlink:type="simple" xlink:href="#P102" text:style-name="Internet_20_link" text:visited-style-name="Visited_20_Internet_20_Link"><text:span text:style-name="T3">пятым</text:span></text:a><text:span text:style-name="T3"> настоящего пункта.</text:span></text:p>
      <text:p text:style-name="P12"><text:span text:style-name="T3">12. В случае положительного результата проверки, предусмотренной </text:span><text:a xlink:type="simple" xlink:href="#P95" text:style-name="Internet_20_link" text:visited-style-name="Visited_20_Internet_20_Link"><text:span text:style-name="T3">пунктом</text:span></text:a><text:a xlink:type="simple" xlink:href="#P113" text:style-name="Internet_20_link" text:visited-style-name="Visited_20_Internet_20_Link"><text:span text:style-name="T3">1</text:span></text:a><text:span text:style-name="T3">1 настоящего Порядка, орган Федерального казначейства присваивает учетный номер бюджетному обязательству (вносит изменения в бюджетное обязательство) в течение срока, указанного в </text:span><text:a xlink:type="simple" xlink:href="#P95" text:style-name="Internet_20_link" text:visited-style-name="Visited_20_Internet_20_Link"><text:span text:style-name="T3">абзаце первом пункта 11</text:span></text:a><text:span text:style-name="T3"> настоящего Порядка, и направляет получателю средств бюджета Отряд-Алабугского сельсовета извещение о постановке на учет (изменении) бюджетного обязательства, реквизиты которого установлены в </text:span><text:a xlink:type="simple" xlink:href="#P1341" text:style-name="Internet_20_link" text:visited-style-name="Visited_20_Internet_20_Link"><text:span text:style-name="T3">Приложении №</text:span></text:a><text:span text:style-name="T3">12 к Приказу 258н (далее - Извещение о бюджетном обязательстве).</text:span></text:p>
      <text:p text:style-name="P14">Извещение о бюджетном обязательстве направляется органом Федерального казначейства получателю средств бюджета Отряд-Алабугского сельсовета в форме электронного документа, подписанного электронной подписью уполномоченного лица органа Федерального казначейства.</text:p>
      <text:p text:style-name="P14">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14">Учетный номер бюджетного обязательства имеет следующую структуру, состоящую из девятнадцати разрядов:</text:p>
      <text:p text:style-name="P14">с 1 по 8 разряд - код получателя средств бюджета Отряд-Алабугского сельсовета по реестру участников бюджетного процесса, а также юридических лиц, не являющихся участниками бюджетного процесса (далее – Сводный реестр);</text:p>
      <text:p text:style-name="P14">9 и 10 разряды - последние две цифры года, в котором бюджетное обязательство поставлено на учет;</text:p>
      <text:p text:style-name="P14">с 11 по 19 разряд - номер бюджетного обязательства, присваиваемый органом Федерального казначейства в рамках одного календарного года по каждому получателю средств бюджета Отряд-Алабугского сельсовета.</text:p>
      <text:p text:style-name="P14">13. Одно поставленное на учет бюджетное обязательство может содержать несколько кодов классификации расходов бюджета Отряд-Алабугского сельсовета.<text:bookmark text:name="Bookmark3"/></text:p>
      <text:p text:style-name="P12"><text:span text:style-name="T3">14. В случае отрицательного результата проверки Сведений о бюджетном обязательстве на соответствие положениям, предусмотренным </text:span><text:a xlink:type="simple" xlink:href="#P96" text:style-name="Internet_20_link" text:visited-style-name="Visited_20_Internet_20_Link"><text:span text:style-name="T3">абзацем вторым</text:span></text:a><text:a xlink:type="simple" xlink:href="#P102" text:style-name="Internet_20_link" text:visited-style-name="Visited_20_Internet_20_Link"><text:span text:style-name="T3"> пункта 11</text:span></text:a><text:span text:style-name="T3">настоящего Порядка, орган Федерального казначейства в срок, установленный </text:span><text:a xlink:type="simple" xlink:href="#P95" text:style-name="Internet_20_link" text:visited-style-name="Visited_20_Internet_20_Link"><text:span text:style-name="T3">абзацем первым пункта 11</text:span></text:a><text:span text:style-name="T3"> настоящего Порядка,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отказа, в соответствии с правилами организации и функционирования системы казначейских платежей, установленными Федеральным казначейством (далее - уведомление). <text:s/></text:span></text:p>
      <text:p text:style-name="P12"><text:span text:style-name="T3">15.В случае превышения суммы бюджетного обязательства по соответствующим кодам классификации расходов бюджета Отряд-Алабугского сельсовета над суммой </text:span><text:span text:style-name="T3">неиспользованных лимитов бюджетных обязательств, отраженных на соответствующем </text:span><text:soft-page-break/><text:span text:style-name="T3">лицевом счете получателя бюджетных средств в соответствии с пунктом 13настоящего Порядка, орган Федерального казначейства в срок, установленный </text:span><text:a xlink:type="simple" xlink:href="#P95" text:style-name="Internet_20_link" text:visited-style-name="Visited_20_Internet_20_Link"><text:span text:style-name="T3">абзацем первым пункта 11</text:span></text:a><text:span text:style-name="T3"> настоящего Порядка:</text:span></text:p>
      <text:p text:style-name="P12"><text:span text:style-name="T3">в отношении Сведений о бюджетных обязательствах, возникших на основании документов-оснований, предусмотренных пунктом </text:span><text:a xlink:type="simple" xlink:href="#P652" text:style-name="Internet_20_link" text:visited-style-name="Visited_20_Internet_20_Link"><text:span text:style-name="T3">8 графы 2</text:span></text:a><text:span text:style-name="T3"> Перечня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по которой не осуществляется постановка на учет бюджетного обязательства;</text:span></text:p>
      <text:p text:style-name="P12"><text:span text:style-name="T4">в отношении Сведений о бюджетных обязательствах, возникших на основании документов-оснований, предусмотренных </text:span><text:a xlink:type="simple" xlink:href="#sub_30004" text:style-name="Internet_20_link" text:visited-style-name="Visited_20_Internet_20_Link"><text:span text:style-name="T1">пунктами 1 - 7графы 2</text:span></text:a><text:span text:style-name="T4"> Перечня присваивает учетный номер бюджетному обязательству (вносит в него изменения) и в день постановки на учет бюджетного обязательства (внесения в него изменений) направляет:</text:span></text:p>
      <text:p text:style-name="P12"><text:span text:style-name="T4">получателю средств бюджета </text:span><text:span text:style-name="T3">Отряд-Алабугского сельсовета </text:span><text:a xlink:type="simple" xlink:href="#sub_120000" text:style-name="Internet_20_link" text:visited-style-name="Visited_20_Internet_20_Link"><text:span text:style-name="T1">Извещение</text:span></text:a><text:span text:style-name="T4"> о бюджетном обязательстве, при необходимости </text:span><text:span text:style-name="T3">Уведомление о превышении бюджетным обязательством неиспользованных лимитов бюджетных обязательств (далее - Уведомление о превышении), реквизиты которого установлены в </text:span><text:a xlink:type="simple" xlink:href="#sub_40000" text:style-name="Internet_20_link" text:visited-style-name="Visited_20_Internet_20_Link"><text:span text:style-name="T2">приложении № 4</text:span></text:a><text:span text:style-name="T3"> к Приказу 258н</text:span><text:span text:style-name="T4">. </text:span></text:p>
      <text:p text:style-name="P12"><text:span text:style-name="T3">16.В бюджетные обязательства, поставленные на учет до начала текущего финансового года, исполнение которых осуществляется в текущем финансовом году, вносятся изменения органом Федерального казначейства в соответствии с </text:span><text:a xlink:type="simple" xlink:href="#P92" text:style-name="Internet_20_link" text:visited-style-name="Visited_20_Internet_20_Link"><text:span text:style-name="T3">пунктом 9</text:span></text:a><text:span text:style-name="T3"> настоящего Порядка в течение первых десяти рабочих дней текущего финансового года:</text:span></text:p>
      <text:p text:style-name="P12"><text:span text:style-name="T3">в отношении бюджетных обязательств, возникших на основании документов-оснований, предусмотренных </text:span><text:a xlink:type="simple" xlink:href="#P549" text:style-name="Internet_20_link" text:visited-style-name="Visited_20_Internet_20_Link"><text:span text:style-name="T3">пунктами 1</text:span></text:a><text:span text:style-name="T3">,2, </text:span><text:a xlink:type="simple" xlink:href="#P603" text:style-name="Internet_20_link" text:visited-style-name="Visited_20_Internet_20_Link"><text:span text:style-name="T3">6</text:span></text:a><text:span text:style-name="T3">, 7</text:span><text:a xlink:type="simple" xlink:href="#P646" text:style-name="Internet_20_link" text:visited-style-name="Visited_20_Internet_20_Link"><text:span text:style-name="T3"> графы 2</text:span></text:a><text:span text:style-name="T3"> Перечня, - на сумму неисполненного на конец отчетного финансового года бюджетного обязательства и сумму, предусмотренную на плановый период (при наличии);</text:span></text:p>
      <text:p text:style-name="P12"><text:span text:style-name="T3">в отношении бюджетных обязательств, возникших на основании документов-оснований, предусмотренных пунктами </text:span><text:a xlink:type="simple" xlink:href="#P584" text:style-name="Internet_20_link" text:visited-style-name="Visited_20_Internet_20_Link"><text:span text:style-name="T3">3</text:span></text:a><text:span text:style-name="T3"> - 4</text:span><text:a xlink:type="simple" xlink:href="#P597" text:style-name="Internet_20_link" text:visited-style-name="Visited_20_Internet_20_Link"><text:span text:style-name="T3"> графы 2</text:span></text:a><text:span text:style-name="T3"> Перечня, - на сумму, предусмотренную на плановый период (при наличии).</text:span><text:bookmark text:name="Bookmark4"/></text:p>
      <text:p text:style-name="P12"><text:span text:style-name="T3">В бюджетные обязательства, в которые внесены изменения в соответствии с настоящим пунктом, получателем средств бюджета Отряд-Алабугского сельсовета вносятся изменения в части уточнения срока исполнения, графика оплаты бюджетного обязательства, а также, при необходимости, в части кодов бюджетной классификации Российской Федерации в соответствии с </text:span><text:a xlink:type="simple" xlink:href="#P92" text:style-name="Internet_20_link" text:visited-style-name="Visited_20_Internet_20_Link"><text:span text:style-name="T3">пунктом 9</text:span></text:a><text:span text:style-name="T3"> настоящего Порядка не позднее первого рабочего дня апреля текущего финансового года.</text:span></text:p>
      <text:p text:style-name="P14">17.В случае ликвидации, реорганизации получателя средств бюджета Отряд-Алабугского сельсовета либо изменения типа муниципального казенного учреждения не позднее десяти рабочих дней со дня, следующего за днем отзыва с соответствующего лицевого счета получателя бюджетных средств неиспользованных лимитов бюджетных обязательств (бюджетных ассигнований на исполнение публичных нормативных обязательств) органом Федерального казначейства вносятся изменения в ранее учтенные бюджетные обязательства получателя средств бюджета Отряд-Алабугского сельсовета в части аннулирования соответствующих неисполненных бюджетных обязательств.</text:p>
      <text:p text:style-name="P13"/>
      <text:h text:style-name="P25" text:outline-level="2"><text:span text:style-name="T13">III</text:span><text:span text:style-name="T12">. Постановка на учет денежных обязательств и внесение в них изменений</text:span></text:h>
      <text:p text:style-name="P21"/>
      <text:p text:style-name="P12"><text:span text:style-name="T3">18.Сведения о денежных обязательствах по принятым бюджетным обязательствам формируются органом Федерального казначейства в срок, установленный для оплаты денежного обязательства в соответствии с Порядком санкционирования за исключением случаев, указанных в </text:span><text:a xlink:type="simple" xlink:href="#P164" text:style-name="Internet_20_link" text:visited-style-name="Visited_20_Internet_20_Link"><text:span text:style-name="T3">абзацах третьем</text:span></text:a><text:span text:style-name="T3"> - </text:span><text:a xlink:type="simple" xlink:href="#P168" text:style-name="Internet_20_link" text:visited-style-name="Visited_20_Internet_20_Link"><text:span text:style-name="T3">пятом</text:span></text:a><text:span text:style-name="T3"> настоящего пункта.</text:span></text:p>
      <text:p text:style-name="P14"><text:bookmark text:name="Bookmark5"/>Сведения о денежных обязательствах формируются получателем средств бюджета Отряд-Алабугского сельсовета в течение трех рабочих дней со дня, следующего за днем возникновения денежного обязательства в случае:<text:bookmark text:name="Bookmark6"/></text:p>
      <text:p text:style-name="P13"><text:span text:style-name="T12">исполнения денежного обязательства, возникшего на основании документа о </text:span><text:span text:style-name="T12">приемке из единой информационной системы в сфере закупок, одним распоряжением, </text:span><text:soft-page-break/><text:span text:style-name="T12">сумма которого равна сумме денежного обязательства, подлежащего постановке на учет;</text:span></text:p>
      <text:p text:style-name="P14">исполнения денежного обязательства в период, превышающий срок, установленный для оплаты денежного обязательства в соответствии с требованиями Порядка санкционирования;<text:bookmark text:name="Bookmark7"/></text:p>
      <text:p text:style-name="P12"><text:span text:style-name="T3">исполнения денежного обязательства, возникшего на основании акта сверки взаимных расчетов, решения суда о расторжении муниципального контракта (договора), уведомления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 в рамках полностью оплаченного в отчетном финансовом году бюджетного обязательства, возникшего в соответствии с пунктом </text:span><text:a xlink:type="simple" xlink:href="#P558" text:style-name="Internet_20_link" text:visited-style-name="Visited_20_Internet_20_Link"><text:span text:style-name="T3">1</text:span></text:a><text:a xlink:type="simple" xlink:href="#P571" text:style-name="Internet_20_link" text:visited-style-name="Visited_20_Internet_20_Link"><text:span text:style-name="T3">графы 2</text:span></text:a><text:span text:style-name="T3"> Перечня.</text:span></text:p>
      <text:p text:style-name="P14">19.В случае если в рамках принятых бюджетных обязательств ранее поставлены на учет денежные обязательства по платежам, требующим подтверждения (с признаком платежа, требующего подтверждения –«Да»), поставка товаров, выполнение работ, оказание услуг по которым не подтверждена, постановка на учет денежных обязательств на перечисление последующих платежей по таким бюджетным обязательствам не осуществляется, если иной порядок расчетов по такому денежному обязательству не предусмотрен законодательством Российской Федерации.</text:p>
      <text:p text:style-name="P14">20. Орган Федерального казначейства не позднее следующего рабочего дня со дня представления получателем средств бюджета Отряд-Алабугского сельсовета Сведений о денежном обязательстве осуществляет их проверку на соответствие информации, указанной в Сведениях о денежном обязательстве:</text:p>
      <text:p text:style-name="P14">информации по соответствующему бюджетному обязательству, учтенному на соответствующем лицевом счете получателя бюджетных средств;</text:p>
      <text:p text:style-name="P12"><text:span text:style-name="T3">информации, подлежащей включению в Сведения о денежном обязательстве в соответствии с </text:span><text:a xlink:type="simple" xlink:href="#P441" text:style-name="Internet_20_link" text:visited-style-name="Visited_20_Internet_20_Link"><text:span text:style-name="T3">приложением № 2</text:span></text:a><text:span text:style-name="T3"> к Приказу 258н;</text:span></text:p>
      <text:p text:style-name="P14">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бюджета Отряд-Алабугского сельсовета в орган Федерального казначейства для постановки на учет денежных обязательств в соответствии с настоящим Порядком.</text:p>
      <text:p text:style-name="P12"><text:span text:style-name="T3">21.В случае положительного результата проверки Сведений о денежном обязательстве орган Федерального казначейства присваивает учетный номер денежному обязательству (вносит в него изменения) и не позднее рабочего дня, следующего за днем постановки на учет денежного обязательства, направляет получателю средств бюджета Отряд-Алабугского сельсовета извещение о постановке на учет (изменении) денежного обязательства в органе Федерального казначейства, реквизиты которого установлены </text:span><text:a xlink:type="simple" xlink:href="#P1402" text:style-name="Internet_20_link" text:visited-style-name="Visited_20_Internet_20_Link"><text:span text:style-name="T3">приложением №</text:span></text:a><text:span text:style-name="T3">12 а Приказу 258н (далее - Извещение о денежном обязательстве).</text:span></text:p>
      <text:p text:style-name="P14">Извещение о денежном обязательстве направляется получателю средств бюджета Отряд-Алабугского сельсовета в форме электронного документа, подписанного электронной подписью уполномоченного лица органа Федерального казначейства.</text:p>
      <text:p text:style-name="P14">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p>
      <text:p text:style-name="P14">Учетный номер денежного обязательства имеет следующую структуру, состоящую из двадцати пяти разрядов:</text:p>
      <text:p text:style-name="P14">с 1 по 19 разряд - учетный номер соответствующего бюджетного обязательства;</text:p>
      <text:p text:style-name="P14">с 20 по 25 разряд - порядковый номер денежного обязательства.</text:p>
      <text:p text:style-name="P14">22.В случае отрицательного результата проверки Сведений о денежном обязательстве орган Федерального казначейства не позднее следующего рабочего дня со дня представления получателем средств бюджета Отряд-Алабугского сельсовета Сведений о денежном обязательстве,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Сведение о денежном обязательстве, не принятое к исполнению, а также содержащее дату и причину отказа;</text:p>
      <text:p text:style-name="P13"><text:span text:style-name="T12">23.Неисполненная часть денежного обязательства, в том числе денежного </text:span><text:span text:style-name="T12">обязательства, поставка товаров, выполнение работ, оказание услуг по которому не </text:span><text:soft-page-break/><text:span text:style-name="T12">подтверждены, принятого на учет в отчетном финансовом году в соответствии с бюджетным обязательством, указанным в пункте 16 настоящего Порядка, подлежит учету в текущем финансовом году на основании Сведений о денежном обязательстве, сформированных органом Федерального казначейства.</text:span></text:p>
      <text:p text:style-name="P14">24. В случае если коды бюджетной классификации, по которым органом Федерального казначейства учтены денежные обязательства отчетного финансового года, в текущем финансовом году являются несуществующими (недействующими), получатель средств бюджета Отряд-Алабугского сельсовета уточняет указанные коды бюджетной классификации в порядке и в срок, предусмотренные пунктом 16 настоящего Порядка.</text:p>
      <text:p text:style-name="P14"/>
      <text:list xml:id="list111559972984679441" text:style-name="L1">
        <text:list-item>
          <text:list>
            <text:list-item>
              <text:h text:style-name="P39" text:outline-level="1">Представление информации о бюджетных и денежных обязательствах,</text:h>
              <text:h text:style-name="P39" text:outline-level="1">учтенных в органе Федерального казначейства</text:h>
            </text:list-item>
          </text:list>
        </text:list-item>
      </text:list>
      <text:p text:style-name="P11">25. Представление информации о бюджетных и денежных обязательствах осуществляется в порядке аналогичном для получателей средств федерального бюджета в соответствии с Приказом 258н с учетом положений пункта 28 Порядка.</text:p>
      <text:p text:style-name="P11">26. Информация о бюджетных и денежных обязательствах предоставляется по запросам:</text:p>
      <text:p text:style-name="P11">Администрации Отряд-Алабугского сельсовета- по всем бюджетным и денежным обязательствам;</text:p>
      <text:p text:style-name="P11">получателям средств бюджета Отряд-Алабугского сельсовета- в части бюджетных и денежных обязательств соответствующего получателя средств бюджета Отряд-Алабугского сельсовета.</text:p>
      <text:p text:style-name="P19">По запросу Администрации Отряд-Алабугского сельсовета орган Федерального казначейства представляет с указанными в запросе детализацией и группировкой показателей информацию, реквизиты которой установлены приложениями№№6 - 7 к Приказу 258н.</text:p>
      <text:p text:style-name="P16">По запросу получателя средств бюджета Отряд-Алабугского сельсовета орган Федерального казначейства предоставляет Справку об исполнении принятых на учет (бюджетных, денежных) обязательствах (далее - Справка об исполнении обязательств), реквизиты которой установлены приложением № 5 к Приказу 258н.</text:p>
      <text:p text:style-name="P15">Справка об исполнении обязательств формируется по состоянию на 1-е число каждого месяца и по состоянию на дату, указанную в запросе получателя средств бюджета Отряд-Алабугского сельсовета, нарастающим итогом с 1 января текущего финансового года и содержит информацию об исполнении бюджетных обязательств, поставленных на учет в органе Федерального казначейства на основании Сведений о бюджетном обязательстве;</text:p>
      <text:p text:style-name="P17">По запросу получателя средств бюджета Отряд-Алабугского сельсовета орган Федерального казначейства по месту обслуживания получателя средств бюджетаОтряд-Алабугского сельсовета формирует Справку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субсидий юридическим лицам, реквизиты которой установлены приложением № 9 к Приказу 258н (далее - Справка о неисполненных бюджетных обязательствах).</text:p>
      <text:p text:style-name="P18"><text:span text:style-name="T12">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Российской Федерации, и содержит информацию о неисполненных бюджетных </text:span><text:span text:style-name="T12">обязательствах, возникших из муниципальных контрактов, договоров, соглашений </text:span><text:soft-page-break/><text:span text:style-name="T12">(нормативных правовых актов) о предоставлении субсидий юридическим лицам, поставленных на учет в органе Федерального казначейства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субсидий юридическим лицам, оплате в 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субсидий юридическим лицам.</text:span></text:p>
      <text:p text:style-name="P5"><text:s text:c="8"/></text:p>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1" text:outline-level="1"><text:soft-page-break/>Приложение <text:s text:c="2"/>к Порядку учета бюджетных</text:h>
      <text:h text:style-name="P43" text:outline-level="1">и денежных <text:s/>обязательств получателей <text:s text:c="2"/></text:h>
      <text:h text:style-name="P43" text:outline-level="1">средств бюджета Отряд-Алабугского </text:h>
      <text:h text:style-name="P43" text:outline-level="1">сельсовета <text:s/></text:h>
      <text:h text:style-name="P44" text:outline-level="1"/>
      <text:h text:style-name="P46" text:outline-level="1"><text:s text:c="2"/><text:span text:style-name="T10">Перечень</text:span></text:h>
      <text:p text:style-name="P26">документов, на основании которых возникают бюджетные обязательства получателей средств бюджетаОтряд-Алабугского сельсовета и документов, подтверждающих возникновение денежных обязательств получателей средств бюджетаОтряд-Алабугского сельсовета</text:p>
      <text:p text:style-name="P2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N п/п</text:p>
          </table:table-cell>
          <table:table-cell table:style-name="Таблица2.A1" office:value-type="string">
            <text:p text:style-name="P22">Документ, на основании которого возникает бюджетное обязательство получателя средств бюджета</text:p>
          </table:table-cell>
          <table:table-cell table:style-name="Таблица2.A1" office:value-type="string">
            <text:p text:style-name="P22">Документ, подтверждающий возникновение денежного обязательства получателя средств бюджета</text:p>
          </table:table-cell>
        </table:table-row>
        <table:table-row table:style-name="Таблица2.2">
          <table:table-cell table:style-name="Таблица2.A1" office:value-type="string">
            <text:p text:style-name="P22">1</text:p>
          </table:table-cell>
          <table:table-cell table:style-name="Таблица2.A1" office:value-type="string">
            <text:p text:style-name="P22">2</text:p>
          </table:table-cell>
          <table:table-cell table:style-name="Таблица2.A1" office:value-type="string">
            <text:p text:style-name="P22">3</text:p>
          </table:table-cell>
        </table:table-row>
        <table:table-row table:style-name="Таблица2.1">
          <table:table-cell table:style-name="Таблица2.A1" table:number-rows-spanned="11" office:value-type="string">
            <text:p text:style-name="P22">1.</text:p>
          </table:table-cell>
          <table:table-cell table:style-name="Таблица2.A1" table:number-rows-spanned="11" office:value-type="string">
            <text:p text:style-name="P23">Муниципальный контракт (договор) на поставку товаров, выполнение работ, оказание услуг для обеспечения муниципальных нужд, сведения о котором подлежат включению в реестр контрактов</text:p>
            <text:p text:style-name="P28"/>
          </table:table-cell>
          <table:table-cell table:style-name="Таблица2.A1" office:value-type="string">
            <text:p text:style-name="P23">Акт выполненных работ</text:p>
          </table:table-cell>
        </table:table-row>
        <table:table-row table:style-name="Таблица2.1">
          <table:covered-table-cell/>
          <table:covered-table-cell/>
          <table:table-cell table:style-name="Таблица2.A1" office:value-type="string">
            <text:p text:style-name="P23">Акт об оказании услуг</text:p>
          </table:table-cell>
        </table:table-row>
        <table:table-row table:style-name="Таблица2.1">
          <table:covered-table-cell/>
          <table:covered-table-cell/>
          <table:table-cell table:style-name="Таблица2.A1" office:value-type="string">
            <text:p text:style-name="P23">Акт приема-передачи</text:p>
          </table:table-cell>
        </table:table-row>
        <table:table-row table:style-name="Таблица2.1">
          <table:covered-table-cell/>
          <table:covered-table-cell/>
          <table:table-cell table:style-name="Таблица2.A1" office:value-type="string">
            <text:p text:style-name="P23">Муниципальный контракт (в случае осуществления авансовых платежей в соответствии с условиями муниципального контракта, внесение арендной платы по муниципальному контракту)</text:p>
          </table:table-cell>
        </table:table-row>
        <table:table-row table:style-name="Таблица2.1">
          <table:covered-table-cell/>
          <table:covered-table-cell/>
          <table:table-cell table:style-name="Таблица2.A1" office:value-type="string">
            <text:p text:style-name="P23">Справка-расчет или иной документ, являющийся основанием для оплаты неустойки</text:p>
          </table:table-cell>
        </table:table-row>
        <table:table-row table:style-name="Таблица2.8">
          <table:covered-table-cell/>
          <table:covered-table-cell/>
          <table:table-cell table:style-name="Таблица2.A1" office:value-type="string">
            <text:p text:style-name="P23">Счет</text:p>
          </table:table-cell>
        </table:table-row>
        <table:table-row table:style-name="Таблица2.1">
          <table:covered-table-cell/>
          <table:covered-table-cell/>
          <table:table-cell table:style-name="Таблица2.A1" office:value-type="string">
            <text:p text:style-name="P23">Счет-фактура</text:p>
          </table:table-cell>
        </table:table-row>
        <table:table-row table:style-name="Таблица2.1">
          <table:covered-table-cell/>
          <table:covered-table-cell/>
          <table:table-cell table:style-name="Таблица2.A1" office:value-type="string">
            <text:p text:style-name="P29"><text:span text:style-name="T4">Товарная накладная (</text:span><text:span text:style-name="T17">унифицированная </text:span><text:a xlink:type="simple" xlink:href="consultantplus://offline/ref=0649634DFEF6B3A87830875E01CF3C92A75F9435CE936757E93DAA89D37512A197ED458751C075y039G" text:style-name="Internet_20_link" text:visited-style-name="Visited_20_Internet_20_Link">форма N ТОРГ-12</text:a><text:span text:style-name="T17">) (ф. 0330212)</text:span></text:p>
          </table:table-cell>
        </table:table-row>
        <table:table-row table:style-name="Таблица2.1">
          <table:covered-table-cell/>
          <table:covered-table-cell/>
          <table:table-cell table:style-name="Таблица2.A1" office:value-type="string">
            <text:p text:style-name="P23">Универсальный передаточный документ</text:p>
          </table:table-cell>
        </table:table-row>
        <table:table-row table:style-name="Таблица2.1">
          <table:covered-table-cell/>
          <table:covered-table-cell/>
          <table:table-cell table:style-name="Таблица2.A1" office:value-type="string">
            <text:p text:style-name="P23">Чек</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лучателя средств бюджета(далее - иной документ, подтверждающий возникновение денежного обязательства) по бюджетному обязательству получателя средств бюджета, возникшему на основании муниципального контракта</text:p>
          </table:table-cell>
        </table:table-row>
        <table:table-row table:style-name="Таблица2.1">
          <table:table-cell table:style-name="Таблица2.A1" table:number-rows-spanned="11" office:value-type="string">
            <text:p text:style-name="P22">2.</text:p>
          </table:table-cell>
          <table:table-cell table:style-name="Таблица2.A1" table:number-rows-spanned="11" office:value-type="string">
            <text:p text:style-name="P29"><text:span text:style-name="T4">Муниципальный контракт (договор) на поставку товаров, выполнение работ, оказание услуг, сведения о котором не подлежат включению в </text:span><text:span text:style-name="T4">реестры контрактов в соответствии с законодательством Российской </text:span><text:soft-page-break/><text:span text:style-name="T4">Федерации о контрактной системе в </text:span><text:span text:style-name="T4">сфере закупок товаров, работ, услуг для обеспечения муниципальных нужд, за исключением договоров, указанных в </text:span><text:a xlink:type="simple" xlink:href="#Par119" text:style-name="Internet_20_link" text:visited-style-name="Visited_20_Internet_20_Link"><text:span text:style-name="T17">8 пункте</text:span></text:a><text:span text:style-name="T4"> настоящего перечня</text:span></text:p>
          </table:table-cell>
          <table:table-cell table:style-name="Таблица2.A1" office:value-type="string">
            <text:p text:style-name="P23">Акт выполненных работ</text:p>
          </table:table-cell>
        </table:table-row>
        <table:table-row table:style-name="Таблица2.1">
          <table:covered-table-cell/>
          <table:covered-table-cell/>
          <table:table-cell table:style-name="Таблица2.A1" office:value-type="string">
            <text:p text:style-name="P23">Акт об оказании услуг</text:p>
          </table:table-cell>
        </table:table-row>
        <table:table-row table:style-name="Таблица2.1">
          <table:covered-table-cell/>
          <table:covered-table-cell/>
          <table:table-cell table:style-name="Таблица2.A1" office:value-type="string">
            <text:p text:style-name="P23">Акт приема-передачи</text:p>
          </table:table-cell>
        </table:table-row>
        <table:table-row table:style-name="Таблица2.1">
          <table:covered-table-cell/>
          <table:covered-table-cell/>
          <table:table-cell table:style-name="Таблица2.A1" office:value-type="string">
            <text:p text:style-name="P23">Договор (в случае осуществления авансовых <text:soft-page-break/>платежей в соответствии с условиями договора, <text:span text:style-name="T16">внесения арендной платы по договору)</text:span></text:p>
          </table:table-cell>
        </table:table-row>
        <table:table-row table:style-name="Таблица2.1">
          <table:covered-table-cell/>
          <table:covered-table-cell/>
          <table:table-cell table:style-name="Таблица2.A1" office:value-type="string">
            <text:p text:style-name="P23">Справка-расчет или иной документ, являющийся основанием для оплаты неустойки</text:p>
          </table:table-cell>
        </table:table-row>
        <table:table-row table:style-name="Таблица2.1">
          <table:covered-table-cell/>
          <table:covered-table-cell/>
          <table:table-cell table:style-name="Таблица2.A1" office:value-type="string">
            <text:p text:style-name="P23">Счет</text:p>
          </table:table-cell>
        </table:table-row>
        <table:table-row table:style-name="Таблица2.1">
          <table:covered-table-cell/>
          <table:covered-table-cell/>
          <table:table-cell table:style-name="Таблица2.A1" office:value-type="string">
            <text:p text:style-name="P23">Счет-фактура</text:p>
          </table:table-cell>
        </table:table-row>
        <table:table-row table:style-name="Таблица2.1">
          <table:covered-table-cell/>
          <table:covered-table-cell/>
          <table:table-cell table:style-name="Таблица2.A1" office:value-type="string">
            <text:p text:style-name="P29"><text:span text:style-name="T4">Товарная накладная (унифицированная </text:span><text:a xlink:type="simple" xlink:href="consultantplus://offline/ref=0649634DFEF6B3A87830875E01CF3C92A75F9435CE936757E93DAA89D37512A197ED458751C075y039G" text:style-name="Internet_20_link" text:visited-style-name="Visited_20_Internet_20_Link">форма N ТОРГ-12</text:a><text:span text:style-name="T17">) (ф. 0330212)</text:span></text:p>
          </table:table-cell>
        </table:table-row>
        <table:table-row table:style-name="Таблица2.1">
          <table:covered-table-cell/>
          <table:covered-table-cell/>
          <table:table-cell table:style-name="Таблица2.A1" office:value-type="string">
            <text:p text:style-name="P23">Универсальный передаточный документ</text:p>
          </table:table-cell>
        </table:table-row>
        <table:table-row table:style-name="Таблица2.1">
          <table:covered-table-cell/>
          <table:covered-table-cell/>
          <table:table-cell table:style-name="Таблица2.A1" office:value-type="string">
            <text:p text:style-name="P23">Чек</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на основании договора</text:p>
          </table:table-cell>
        </table:table-row>
        <table:table-row table:style-name="Таблица2.1">
          <table:table-cell table:style-name="Таблица2.A1" table:number-rows-spanned="5" office:value-type="string">
            <text:p text:style-name="P22">3.</text:p>
          </table:table-cell>
          <table:table-cell table:style-name="Таблица2.A1" table:number-rows-spanned="5" office:value-type="string">
            <text:p text:style-name="P23">Соглашение о предоставлении из бюджета Отряд-Алабугского сельсовета другому бюджету межбюджетного трансферта в форме субсидии, субвенции, иного межбюджетного трансферта</text:p>
          </table:table-cell>
          <table:table-cell table:style-name="Таблица2.A1" office:value-type="string">
            <text:p text:style-name="P23">График перечисления межбюджетного трансферта, предусмотренный соглашением о предоставлении межбюджетного трансферта</text:p>
          </table:table-cell>
        </table:table-row>
        <table:table-row table:style-name="Таблица2.1">
          <table:covered-table-cell/>
          <table:covered-table-cell/>
          <table:table-cell table:style-name="Таблица2.A1" office:value-type="string">
            <text:p text:style-name="P23">Распоряжение о совершении казначейских платежей (далее - распоряжение), необходимое для оплаты денежных обязательств, и документ, подтверждающий возникновение денежных обязательств получателя средств бюджета, источником финансового обеспечения которых являются межбюджетные трансферты </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на основании соглашения о предоставлении межбюджетного трансферта</text:p>
          </table:table-cell>
        </table:table-row>
        <table:table-row table:style-name="Таблица2.1">
          <table:covered-table-cell/>
          <table:covered-table-cell/>
          <table:table-cell table:style-name="Таблица2.A1" office:value-type="string">
            <text:p text:style-name="P29"><text:span text:style-name="T4">Казначейское обеспечение обязательств (</text:span><text:span text:style-name="T17">код </text:span><text:a xlink:type="simple" xlink:href="consultantplus://offline/ref=F1A7C83869700833F8493D0F64124FC6C1A690C6A556B1501CA7DCFE3B78AFA0F50CEA141237ED144A25C11785F65C383B34554CBFB6EB3DGBnAK" text:style-name="Internet_20_link" text:visited-style-name="Visited_20_Internet_20_Link">формы</text:a><text:span text:style-name="T4"> по ОКУД 0506110)</text:span></text:p>
          </table:table-cell>
        </table:table-row>
        <table:table-row table:style-name="Таблица2.1">
          <table:covered-table-cell/>
          <table:covered-table-cell/>
          <table:table-cell table:style-name="Таблица2.A1" office:value-type="string">
            <text:p text:style-name="P23"/>
          </table:table-cell>
        </table:table-row>
        <table:table-row table:style-name="Таблица2.1">
          <table:table-cell table:style-name="Таблица2.A1" table:number-rows-spanned="4" office:value-type="string">
            <text:p text:style-name="P22">4.</text:p>
          </table:table-cell>
          <table:table-cell table:style-name="Таблица2.A1" table:number-rows-spanned="4" office:value-type="string">
            <text:p text:style-name="P23">Нормативный правовой акт, предусматривающий предоставление из бюджета Отряд-Алабугского сельсовета другому бюджету в форме субсидии, субвенции иного межбюджетного трансферта, если порядком (правилами) предоставления указанного межбюджетного трансферта не предусмотрено заключение соглашения о предоставлении межбюджетного трансферта (далее - <text:soft-page-break/>нормативный правовой акт о предоставлении межбюджетного трансферта) </text:p>
            <text:p text:style-name="P24"/>
            <text:p text:style-name="P27"/>
          </table:table-cell>
          <table:table-cell table:style-name="Таблица2.A1" office:value-type="string">
            <text:p text:style-name="P23">Распоряжение о перечислении межбюджетного трансферта из бюджета Отряд-Алабугского сельсовета по форме, установленной в соответствии с порядком (правилами) предоставления указанного межбюджетного трансферта</text:p>
          </table:table-cell>
        </table:table-row>
        <table:table-row table:style-name="Таблица2.1">
          <table:covered-table-cell/>
          <table:covered-table-cell/>
          <table:table-cell table:style-name="Таблица2.A1" office:value-type="string">
            <text:p text:style-name="P23">Распоряжение, необходимое для оплаты денежных обязательств, и документ, подтверждающий возникновение денежных обязательств получателя средств бюджета, источником финансового обеспечения которых являются межбюджетные трансферты</text:p>
          </table:table-cell>
        </table:table-row>
        <table:table-row table:style-name="Таблица2.1">
          <table:covered-table-cell/>
          <table:covered-table-cell/>
          <table:table-cell table:style-name="Таблица2.A1" office:value-type="string">
            <text:p text:style-name="P29"><text:span text:style-name="T4">Казначейское обеспечение обязательств (код </text:span><text:a xlink:type="simple" xlink:href="consultantplus://offline/ref=F1A7C83869700833F8493D0F64124FC6C1A690C6A556B1501CA7DCFE3B78AFA0F50CEA141237ED144A25C11785F65C383B34554CBFB6EB3DGBnAK" text:style-name="Internet_20_link" text:visited-style-name="Visited_20_Internet_20_Link">формы</text:a><text:span text:style-name="T17"> по ОКУД 0506110)</text:span></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на основании нормативного правового акта о предоставлении межбюджетного трансферта, имеющего целевое назначение</text:p>
          </table:table-cell>
        </table:table-row>
        <table:table-row table:style-name="Таблица2.1">
          <table:table-cell table:style-name="Таблица2.A1" table:number-rows-spanned="4" office:value-type="string">
            <text:p text:style-name="P22">5.</text:p>
          </table:table-cell>
          <table:table-cell table:style-name="Таблица2.A1" table:number-rows-spanned="4" office:value-type="string">
            <text:p text:style-name="P23">Приказ об утверждении Штатного расписания с расчетом годового фонда оплаты труда (иной документ, подтверждающий возникновение бюджетного обязательства, содержащий расчет годового объема оплаты труда (денежного содержания)</text:p>
          </table:table-cell>
          <table:table-cell table:style-name="Таблица2.A1" office:value-type="string">
            <text:p text:style-name="P29"><text:span text:style-name="T4">Записка-расчет об исчислении среднего заработка при предоставлении отпуска, увольнении и других случаях (</text:span><text:a xlink:type="simple" xlink:href="consultantplus://offline/ref=0649634DFEF6B3A87830875E01CF3C92A45B9B3ACE9E3A5DE164A68BD47A4DB690A4498650C77E0Ay330G" text:style-name="Internet_20_link" text:visited-style-name="Visited_20_Internet_20_Link"><text:span text:style-name="T4">ф. 0504425</text:span></text:a><text:span text:style-name="T4">)</text:span></text:p>
          </table:table-cell>
        </table:table-row>
        <table:table-row table:style-name="Таблица2.1">
          <table:covered-table-cell/>
          <table:covered-table-cell/>
          <table:table-cell table:style-name="Таблица2.A1" office:value-type="string">
            <text:p text:style-name="P29"><text:span text:style-name="T4">Расчетно-платежная ведомость (</text:span><text:a xlink:type="simple" xlink:href="consultantplus://offline/ref=0649634DFEF6B3A87830875E01CF3C92A45B9B3ACE9E3A5DE164A68BD47A4DB690A4498650C7750Ay33CG" text:style-name="Internet_20_link" text:visited-style-name="Visited_20_Internet_20_Link"><text:span text:style-name="T4">ф. 0504401</text:span></text:a><text:span text:style-name="T4">)</text:span></text:p>
          </table:table-cell>
        </table:table-row>
        <table:table-row table:style-name="Таблица2.1">
          <table:covered-table-cell/>
          <table:covered-table-cell/>
          <table:table-cell table:style-name="Таблица2.A1" office:value-type="string">
            <text:p text:style-name="P29"><text:span text:style-name="T4">Расчетная ведомость (</text:span><text:a xlink:type="simple" xlink:href="consultantplus://offline/ref=0649634DFEF6B3A87830875E01CF3C92A45B9B3ACE9E3A5DE164A68BD47A4DB690A4498650C7720Ay33FG" text:style-name="Internet_20_link" text:visited-style-name="Visited_20_Internet_20_Link"><text:span text:style-name="T4">ф. 0504402</text:span></text:a><text:span text:style-name="T4">)</text:span></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по реализации трудовых функций работника в соответствии с трудовым законодательством Российской Федерации, </text:p>
          </table:table-cell>
        </table:table-row>
        <table:table-row table:style-name="Таблица2.1">
          <table:table-cell table:style-name="Таблица2.A1" table:number-rows-spanned="5" office:value-type="string">
            <text:p text:style-name="P22">6.</text:p>
          </table:table-cell>
          <table:table-cell table:style-name="Таблица2.A1" table:number-rows-spanned="5" office:value-type="string">
            <text:p text:style-name="P23">Исполнительный документ (исполнительный лист, судебный приказ) (далее - исполнительный документ)</text:p>
          </table:table-cell>
          <table:table-cell table:style-name="Таблица2.A1" office:value-type="string">
            <text:p text:style-name="P29"><text:span text:style-name="T4">Бухгалтерская справка (</text:span><text:a xlink:type="simple" xlink:href="consultantplus://offline/ref=0649634DFEF6B3A87830875E01CF3C92A45B9B3ACE9E3A5DE164A68BD47A4DB690A4498650C4750By33DG" text:style-name="Internet_20_link" text:visited-style-name="Visited_20_Internet_20_Link"><text:span text:style-name="T4">ф. 0504833</text:span></text:a><text:span text:style-name="T4">)</text:span></text:p>
          </table:table-cell>
        </table:table-row>
        <table:table-row table:style-name="Таблица2.1">
          <table:covered-table-cell/>
          <table:covered-table-cell/>
          <table:table-cell table:style-name="Таблица2.A1" office:value-type="string">
            <text:p text:style-name="P23">График выплат по исполнительному документу, предусматривающему выплаты периодического характера</text:p>
          </table:table-cell>
        </table:table-row>
        <table:table-row table:style-name="Таблица2.1">
          <table:covered-table-cell/>
          <table:covered-table-cell/>
          <table:table-cell table:style-name="Таблица2.A1" office:value-type="string">
            <text:p text:style-name="P23">Исполнительный документ</text:p>
          </table:table-cell>
        </table:table-row>
        <table:table-row table:style-name="Таблица2.1">
          <table:covered-table-cell/>
          <table:covered-table-cell/>
          <table:table-cell table:style-name="Таблица2.A1" office:value-type="string">
            <text:p text:style-name="P23">Справка-расчет</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на основании исполнительного документа</text:p>
          </table:table-cell>
        </table:table-row>
        <table:table-row table:style-name="Таблица2.1">
          <table:table-cell table:style-name="Таблица2.A1" table:number-rows-spanned="4" office:value-type="string">
            <text:p text:style-name="P22">7.</text:p>
          </table:table-cell>
          <table:table-cell table:style-name="Таблица2.A1" table:number-rows-spanned="4" office:value-type="string">
            <text:p text:style-name="P23">Решение налогового органа о взыскании налога, сбора, пеней и штрафов (далее - решение налогового органа)</text:p>
          </table:table-cell>
          <table:table-cell table:style-name="Таблица2.A1" office:value-type="string">
            <text:p text:style-name="P29"><text:span text:style-name="T4">Бухгалтерская справка (</text:span><text:a xlink:type="simple" xlink:href="consultantplus://offline/ref=0649634DFEF6B3A87830875E01CF3C92A45B9B3ACE9E3A5DE164A68BD47A4DB690A4498650C4750By33DG" text:style-name="Internet_20_link" text:visited-style-name="Visited_20_Internet_20_Link"><text:span text:style-name="T4">ф. 0504833</text:span></text:a><text:span text:style-name="T4">)</text:span></text:p>
          </table:table-cell>
        </table:table-row>
        <table:table-row table:style-name="Таблица2.1">
          <table:covered-table-cell/>
          <table:covered-table-cell/>
          <table:table-cell table:style-name="Таблица2.A1" office:value-type="string">
            <text:p text:style-name="P23">Решение налогового органа</text:p>
          </table:table-cell>
        </table:table-row>
        <table:table-row table:style-name="Таблица2.1">
          <table:covered-table-cell/>
          <table:covered-table-cell/>
          <table:table-cell table:style-name="Таблица2.A1" office:value-type="string">
            <text:p text:style-name="P23">Справка-расчет</text:p>
          </table:table-cell>
        </table:table-row>
        <table:table-row table:style-name="Таблица2.46">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возникшему на основании решения налогового органа</text:p>
          </table:table-cell>
        </table:table-row>
        <table:table-row table:style-name="Таблица2.1">
          <table:table-cell table:style-name="Таблица2.A1" table:number-rows-spanned="18" office:value-type="string">
            <text:p text:style-name="P22">8.</text:p>
          </table:table-cell>
          <table:table-cell table:style-name="Таблица2.A1" table:number-rows-spanned="18" office:value-type="string">
            <text:p text:style-name="P23">Документ, не определенный пунктами 1 - 7 настоящего перечня, в соответствии с которым возникает бюджетное обязательство получателя <text:soft-page-break/>средств бюджета Отряд-Алабугского сельсовета:</text:p>
            <text:p text:style-name="P23">- закон, иной нормативный правовой акт, в соответствии с которыми возникают публичные нормативные обязательства (публичные обязательства), а также обязательства по уплате платежей в бюджет (не требующие заключения договора);</text:p>
            <text:p text:style-name="P23">- договор, расчет по которому в соответствии с законодательством Российской Федерации осуществляется наличными деньгами, если получателем средств бюджета Отряд-Алабугского сельсовета не направлены информация и документы по указанному договору для их включения в реестр контрактов;</text:p>
            <text:p text:style-name="P23">- договор на оказание услуг, выполнение работ, заключенный получателем средств бюджета Отряд-Алабугского сельсовета с физическим лицом, не являющимся индивидуальным предпринимателем;</text:p>
            <text:p text:style-name="P23">- акт сверки взаимных расчетов;</text:p>
            <text:p text:style-name="P23">- решение суда о расторжении муниципального контракта (договора);</text:p>
            <text:p text:style-name="P23">- 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p>
            <text:p text:style-name="P23">Иной документ, в соответствии с которым возникает бюджетное обязательство получателя средств бюджета Отряд-Алабугского сельсовета</text:p>
          </table:table-cell>
          <table:table-cell table:style-name="Таблица2.A1" office:value-type="string">
            <text:p text:style-name="P29"><text:span text:style-name="T4">Авансовый отчет (</text:span><text:a xlink:type="simple" xlink:href="consultantplus://offline/ref=0649634DFEF6B3A87830875E01CF3C92A45B9B3ACE9E3A5DE164A68BD47A4DB690A4498650C4760Fy339G" text:style-name="Internet_20_link" text:visited-style-name="Visited_20_Internet_20_Link"><text:span text:style-name="T4">ф. 0504505</text:span></text:a><text:span text:style-name="T4">)</text:span></text:p>
          </table:table-cell>
        </table:table-row>
        <table:table-row table:style-name="Таблица2.1">
          <table:covered-table-cell/>
          <table:covered-table-cell/>
          <table:table-cell table:style-name="Таблица2.A1" office:value-type="string">
            <text:p text:style-name="P23">Акт выполненных работ</text:p>
          </table:table-cell>
        </table:table-row>
        <table:table-row table:style-name="Таблица2.1">
          <table:covered-table-cell/>
          <table:covered-table-cell/>
          <table:table-cell table:style-name="Таблица2.A1" office:value-type="string">
            <text:p text:style-name="P23">Акт приема-передачи</text:p>
          </table:table-cell>
        </table:table-row>
        <table:table-row table:style-name="Таблица2.1">
          <table:covered-table-cell/>
          <table:covered-table-cell/>
          <table:table-cell table:style-name="Таблица2.A1" office:value-type="string">
            <text:p text:style-name="P23">Акт сверки взаимных расчетов</text:p>
          </table:table-cell>
        </table:table-row>
        <table:table-row table:style-name="Таблица2.1">
          <table:covered-table-cell/>
          <table:covered-table-cell/>
          <table:table-cell table:style-name="Таблица2.A1" office:value-type="string">
            <text:p text:style-name="P23">Договор на оказание услуг, выполнение работ, заключенный получателем средств бюджета с физическим лицом, не являющимся индивидуальным предпринимателем</text:p>
          </table:table-cell>
        </table:table-row>
        <table:table-row table:style-name="Таблица2.1">
          <table:covered-table-cell/>
          <table:covered-table-cell/>
          <table:table-cell table:style-name="Таблица2.A1" office:value-type="string">
            <text:p text:style-name="P28">Заявление на выдачу денежных средств под отчет </text:p>
          </table:table-cell>
        </table:table-row>
        <table:table-row table:style-name="Таблица2.1">
          <table:covered-table-cell/>
          <table:covered-table-cell/>
          <table:table-cell table:style-name="Таблица2.A1" office:value-type="string">
            <text:p text:style-name="P23">Заявление физического лица</text:p>
          </table:table-cell>
        </table:table-row>
        <table:table-row table:style-name="Таблица2.1">
          <table:covered-table-cell/>
          <table:covered-table-cell/>
          <table:table-cell table:style-name="Таблица2.A1" office:value-type="string">
            <text:p text:style-name="P23">Решение суда о расторжении муниципального контракта (договора)</text:p>
          </table:table-cell>
        </table:table-row>
        <table:table-row table:style-name="Таблица2.1">
          <table:covered-table-cell/>
          <table:covered-table-cell/>
          <table:table-cell table:style-name="Таблица2.A1" office:value-type="string">
            <text:p text:style-name="P23">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p>
          </table:table-cell>
        </table:table-row>
        <table:table-row table:style-name="Таблица2.1">
          <table:covered-table-cell/>
          <table:covered-table-cell/>
          <table:table-cell table:style-name="Таблица2.A1" office:value-type="string">
            <text:p text:style-name="P23">Квитанция</text:p>
          </table:table-cell>
        </table:table-row>
        <table:table-row table:style-name="Таблица2.1">
          <table:covered-table-cell/>
          <table:covered-table-cell/>
          <table:table-cell table:style-name="Таблица2.A1" office:value-type="string">
            <text:p text:style-name="P23">Приказ о направлении в командировку, с прилагаемым расчетом командировочных сумм</text:p>
          </table:table-cell>
        </table:table-row>
        <table:table-row table:style-name="Таблица2.1">
          <table:covered-table-cell/>
          <table:covered-table-cell/>
          <table:table-cell table:style-name="Таблица2.A1" office:value-type="string">
            <text:p text:style-name="P23">Служебная записка</text:p>
          </table:table-cell>
        </table:table-row>
        <table:table-row table:style-name="Таблица2.1">
          <table:covered-table-cell/>
          <table:covered-table-cell/>
          <table:table-cell table:style-name="Таблица2.A1" office:value-type="string">
            <text:p text:style-name="P23">Справка-расчет</text:p>
          </table:table-cell>
        </table:table-row>
        <table:table-row table:style-name="Таблица2.1">
          <table:covered-table-cell/>
          <table:covered-table-cell/>
          <table:table-cell table:style-name="Таблица2.A1" office:value-type="string">
            <text:p text:style-name="P23">Счет</text:p>
          </table:table-cell>
        </table:table-row>
        <table:table-row table:style-name="Таблица2.61">
          <table:covered-table-cell/>
          <table:covered-table-cell/>
          <table:table-cell table:style-name="Таблица2.C61" office:value-type="string">
            <text:p text:style-name="P23">Счет-фактура</text:p>
            <text:p text:style-name="P23"/>
            <text:p text:style-name="P29"><text:span text:style-name="T4">Товарная накладная (унифицированная </text:span><text:a xlink:type="simple" xlink:href="consultantplus://offline/ref=F1A7C83869700833F8493D0F64124FC6C0A191C6A559EC5A14FED0FC3C77F0B7F245E6151331EB17457AC40294AE53332C2B5452A3B4E9G3nEK" text:style-name="Internet_20_link" text:visited-style-name="Visited_20_Internet_20_Link">форма N ТОРГ-12</text:a><text:span text:style-name="T17">) </text:span><text:span text:style-name="T4">(ф. 0330212)</text:span></text:p>
          </table:table-cell>
        </table:table-row>
        <table:table-row table:style-name="Таблица2.1">
          <table:covered-table-cell/>
          <table:covered-table-cell/>
          <table:table-cell table:style-name="Таблица2.A1" office:value-type="string">
            <text:p text:style-name="P23">Универсальный передаточный документ</text:p>
          </table:table-cell>
        </table:table-row>
        <table:table-row table:style-name="Таблица2.1">
          <table:covered-table-cell/>
          <table:covered-table-cell/>
          <table:table-cell table:style-name="Таблица2.A1" office:value-type="string">
            <text:p text:style-name="P23">Чек</text:p>
          </table:table-cell>
        </table:table-row>
        <table:table-row table:style-name="Таблица2.1">
          <table:covered-table-cell/>
          <table:covered-table-cell/>
          <table:table-cell table:style-name="Таблица2.A1" office:value-type="string">
            <text:p text:style-name="P23">Иной документ, подтверждающий возникновение денежного обязательства по бюджетному обязательству получателя средств бюджета <text:s text:c="47"/></text:p>
            <text:p text:style-name="P23"/>
            <text:p text:style-name="P23"/>
            <text:p text:style-name="P23"/>
            <text:p text:style-name="P23"/>
            <text:p text:style-name="P23"/>
          </table:table-cell>
        </table:table-row>
      </table:table>
      <text:h text:style-name="P45" text:outline-level="1"/>
      <text:p text:style-name="P5"><text:s/>2. Обнародовать настоящее распоряжение в местах установленных Уставом Отряд-Алабугского сельсовета Звериноголовского района Курганской области.</text:p>
      <text:p text:style-name="P5">   3. Контроль за исполнением настоящего распоряжения оставляю за собой.</text:p>
      <text:p text:style-name="P6"><text:s/>Глава Администрации</text:p>
      <text:p text:style-name="P6"><text:s/>Отряд-Алабугского сельсовета: <text:s text:c="50"/>В.В.Воронин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Основной_20_текст_20__28_2_29_" style:display-name="Основной текст (2)" style:family="paragraph" style:parent-style-name="Standard" style:default-outline-level="" style:list-style-name="">
      <style:paragraph-properties fo:margin-top="1.588cm" fo:margin-bottom="0cm" fo:line-height="1.05cm" fo:text-align="justify" style:justify-single-word="false" fo:orphans="0" fo:widows="0" fo:background-color="#ffffff">
        <style:background-image/>
      </style:paragraph-properties>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Без_20_интервала_20_Знак" style:display-name="Без интервала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ova</meta:initial-creator>
    <meta:editing-cycles>48</meta:editing-cycles>
    <meta:creation-date>2021-11-10T03:50:00</meta:creation-date>
    <dc:date>2022-01-31T08:17:43.77</dc:date>
    <meta:editing-duration>PT2H15M38S</meta:editing-duration>
    <meta:generator>OpenOffice/4.1.7$Win32 OpenOffice.org_project/417m1$Build-9800</meta:generator>
    <meta:print-date>2022-01-31T08:11:56.90</meta:print-date>
    <meta:document-statistic meta:table-count="1" meta:image-count="0" meta:object-count="0" meta:page-count="12" meta:paragraph-count="196" meta:word-count="3899" meta:character-count="34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