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ConsPlusNormal">
      <style:paragraph-properties fo:text-align="justify" style:justify-single-word="false"/>
      <style:text-properties style:font-name="Times New Roman" fo:font-size="14pt" style:font-size-asian="14pt" style:font-name-complex="Arial1" style:font-size-complex="14pt"/>
    </style:style>
    <style:style style:name="P2" style:family="paragraph" style:parent-style-name="ConsPlusNormal">
      <style:paragraph-properties fo:text-align="justify" style:justify-single-word="false"/>
      <style:text-properties style:font-name="Times New Roman" fo:font-size="14pt" style:font-size-asian="14pt" style:font-name-complex="Times New Roman1" style:font-size-complex="14pt"/>
    </style:style>
    <style:style style:name="P3" style:family="paragraph" style:parent-style-name="ConsPlusNormal">
      <style:paragraph-properties fo:text-align="center" style:justify-single-word="false"/>
      <style:text-properties style:font-name="Times New Roman" fo:font-size="14pt" style:font-size-asian="14pt" style:font-size-complex="14pt"/>
    </style:style>
    <style:style style:name="P4" style:family="paragraph" style:parent-style-name="ConsPlusTitle">
      <style:paragraph-properties fo:text-align="center" style:justify-single-word="false"/>
      <style:text-properties style:font-name="Times New Roman" fo:font-size="14pt" fo:font-weight="bold" style:font-size-asian="14pt" style:font-weight-asian="bold" style:font-name-complex="Arial1" style:font-size-complex="14pt" style:font-weight-complex="bold"/>
    </style:style>
    <style:style style:name="P5" style:family="paragraph" style:parent-style-name="ConsPlusTitle">
      <style:paragraph-properties fo:text-align="center" style:justify-single-word="false"/>
      <style:text-properties style:font-name="Times New Roman" fo:font-size="14pt" style:font-size-asian="14pt" style:font-name-complex="Times New Roman1" style:font-size-complex="14pt"/>
    </style:style>
    <style:style style:name="P6" style:family="paragraph" style:parent-style-name="Standard">
      <style:paragraph-properties fo:margin-left="0cm" fo:margin-right="0cm" fo:text-align="justify" style:justify-single-word="false" fo:text-indent="1.251cm" style:auto-text-indent="false"/>
      <style:text-properties style:font-name="Times New Roman" fo:font-size="14pt" style:font-size-asian="14pt" style:font-size-complex="14pt"/>
    </style:style>
    <style:style style:name="P7" style:family="paragraph" style:parent-style-name="Основной_20_текст_20__28_2_29_">
      <style:paragraph-properties fo:margin-left="0cm" fo:margin-right="0cm" fo:margin-top="0cm" fo:margin-bottom="0cm" fo:line-height="100%" fo:text-indent="1.251cm" style:auto-text-indent="false" fo:background-color="#ffffff">
        <style:background-image/>
      </style:paragraph-properties>
      <style:text-properties style:font-name="Times New Roman" fo:font-size="14pt" style:font-size-asian="14pt" style:font-size-complex="14pt"/>
    </style:style>
    <style:style style:name="P8" style:family="paragraph" style:parent-style-name="Основной_20_текст_20__28_2_29_">
      <style:paragraph-properties fo:margin-left="0cm" fo:margin-right="0cm" fo:margin-top="0cm" fo:margin-bottom="0cm" fo:line-height="100%" fo:text-indent="1.251cm" style:auto-text-indent="false" fo:background-color="#ffffff">
        <style:tab-stops>
          <style:tab-stop style:position="2.221cm"/>
        </style:tab-stops>
        <style:background-image/>
      </style:paragraph-properties>
      <style:text-properties style:font-name="Times New Roman" fo:font-size="14pt" style:font-size-asian="14pt" style:font-size-complex="14pt"/>
    </style:style>
    <style:style style:name="P9" style:family="paragraph" style:parent-style-name="Основной_20_текст_20__28_2_29_">
      <style:paragraph-properties fo:margin-left="0cm" fo:margin-right="0cm" fo:margin-top="0cm" fo:margin-bottom="0cm" fo:line-height="100%" fo:text-indent="1.251cm" style:auto-text-indent="false" fo:background-color="#ffffff">
        <style:tab-stops>
          <style:tab-stop style:position="2.057cm"/>
        </style:tab-stops>
        <style:background-image/>
      </style:paragraph-properties>
      <style:text-properties style:font-name="Times New Roman" fo:font-size="14pt" style:font-size-asian="14pt" style:font-size-complex="14pt"/>
    </style:style>
    <style:style style:name="P10" style:family="paragraph" style:parent-style-name="No_20_Spacing">
      <style:text-properties style:font-name="Times New Roman" fo:font-size="14pt" style:font-size-asian="14pt" style:font-name-complex="Arial1" style:font-size-complex="14pt"/>
    </style:style>
    <style:style style:name="P11" style:family="paragraph" style:parent-style-name="No_20_Spacing">
      <style:paragraph-properties fo:text-align="justify" style:justify-single-word="false"/>
      <style:text-properties style:font-name="Times New Roman" fo:font-size="14pt" style:font-size-asian="14pt" style:font-name-complex="Arial1" style:font-size-complex="14pt"/>
    </style:style>
    <style:style style:name="P12" style:family="paragraph" style:parent-style-name="No_20_Spacing">
      <style:paragraph-properties fo:text-align="justify" style:justify-single-word="false"/>
      <style:text-properties style:font-name="Times New Roman" fo:font-size="14pt" style:font-size-asian="14pt" style:font-size-complex="14pt"/>
    </style:style>
    <style:style style:name="P13" style:family="paragraph" style:parent-style-name="No_20_Spacing">
      <style:paragraph-properties fo:text-align="justify" style:justify-single-word="false"/>
      <style:text-properties style:font-name="Times New Roman" fo:font-size="14pt" style:font-name-asian="Times New Roman1" style:font-size-asian="14pt" style:language-asian="ru" style:country-asian="RU" style:font-name-complex="Times New Roman1" style:font-size-complex="14pt"/>
    </style:style>
    <style:style style:name="P14" style:family="paragraph" style:parent-style-name="No_20_Spacing">
      <style:paragraph-properties fo:margin-left="2.54cm" fo:margin-right="0cm" fo:text-align="justify" style:justify-single-word="false" fo:text-indent="0cm" style:auto-text-indent="false"/>
      <style:text-properties style:font-name="Times New Roman" fo:font-size="14pt" style:font-size-asian="14pt" style:font-name-complex="Arial1" style:font-size-complex="14pt"/>
    </style:style>
    <style:style style:name="P15" style:family="paragraph" style:parent-style-name="Standard">
      <style:paragraph-properties fo:margin-top="0cm" fo:margin-bottom="0cm" fo:line-height="100%"/>
      <style:text-properties style:font-name="Times New Roman" fo:font-size="14pt" fo:font-weight="bold" style:font-name-asian="Times New Roman1" style:font-size-asian="14pt" style:language-asian="ru" style:country-asian="RU" style:font-weight-asian="bold" style:font-name-complex="Arial1" style:font-size-complex="14pt" style:font-weight-complex="bold"/>
    </style:style>
    <style:style style:name="P16" style:family="paragraph" style:parent-style-name="Standard">
      <style:paragraph-properties fo:margin-top="0cm" fo:margin-bottom="0cm" fo:line-height="100%" fo:text-align="center" style:justify-single-word="false"/>
      <style:text-properties style:font-name="Times New Roman" fo:font-size="14pt" fo:font-weight="bold" style:font-name-asian="Times New Roman1" style:font-size-asian="14pt" style:language-asian="ru" style:country-asian="RU" style:font-weight-asian="bold" style:font-name-complex="Arial1" style:font-size-complex="14pt" style:font-weight-complex="bold"/>
    </style:style>
    <style:style style:name="P17" style:family="paragraph" style:parent-style-name="Standard">
      <style:paragraph-properties fo:margin-top="0cm" fo:margin-bottom="0cm" fo:line-height="100%"/>
      <style:text-properties style:font-name="Times New Roman" fo:font-size="14pt" style:font-name-asian="Times New Roman1" style:font-size-asian="14pt" style:language-asian="ru" style:country-asian="RU" style:font-name-complex="Arial1" style:font-size-complex="14pt"/>
    </style:style>
    <style:style style:name="P18" style:family="paragraph" style:parent-style-name="Standard">
      <style:paragraph-properties fo:text-align="justify" style:justify-single-word="false"/>
      <style:text-properties style:font-name="Times New Roman" fo:font-size="14pt" style:font-size-asian="14pt" style:font-size-complex="14pt"/>
    </style:style>
    <style:style style:name="P19" style:family="paragraph" style:parent-style-name="Standard">
      <style:paragraph-properties fo:text-align="center" style:justify-single-word="false"/>
      <style:text-properties style:font-name="Times New Roman" fo:font-size="14pt" style:font-size-asian="14pt" style:font-size-complex="14pt"/>
    </style:style>
    <style:style style:name="P20" style:family="paragraph" style:parent-style-name="Standard">
      <style:paragraph-properties fo:margin-left="0cm" fo:margin-right="0cm" fo:text-align="justify" style:justify-single-word="false" fo:text-indent="0.953cm" style:auto-text-indent="false"/>
      <style:text-properties style:font-name="Times New Roman" fo:font-size="14pt" style:font-size-asian="14pt" style:font-size-complex="14pt"/>
    </style:style>
    <style:style style:name="P21" style:family="paragraph" style:parent-style-name="ConsPlusNormal">
      <style:paragraph-properties fo:margin-left="0cm" fo:margin-right="0cm" fo:text-align="justify" style:justify-single-word="false" fo:text-indent="0.953cm" style:auto-text-indent="false"/>
    </style:style>
    <style:style style:name="P22" style:family="paragraph" style:parent-style-name="ConsPlusNormal">
      <style:paragraph-properties fo:margin-left="0cm" fo:margin-right="0cm" fo:text-align="justify" style:justify-single-word="false" fo:text-indent="0.953cm" style:auto-text-indent="false"/>
      <style:text-properties style:font-name="Times New Roman" fo:font-size="14pt" style:font-size-asian="14pt" style:font-name-complex="Times New Roman1" style:font-size-complex="14pt"/>
    </style:style>
    <style:style style:name="P23" style:family="paragraph" style:parent-style-name="ConsPlusNormal">
      <style:paragraph-properties fo:margin-left="0cm" fo:margin-right="0cm" fo:text-align="justify" style:justify-single-word="false" fo:text-indent="0.953cm" style:auto-text-indent="false"/>
      <style:text-properties style:font-name="Times New Roman" fo:font-size="14pt" style:font-size-asian="14pt" style:font-size-complex="14pt"/>
    </style:style>
    <style:style style:name="P24" style:family="paragraph" style:parent-style-name="ConsPlusNormal">
      <style:paragraph-properties fo:margin-left="0cm" fo:margin-right="0cm" fo:text-align="justify" style:justify-single-word="false" fo:text-indent="0cm" style:auto-text-indent="false"/>
    </style:style>
    <style:style style:name="P25" style:family="paragraph" style:parent-style-name="ConsPlusNormal">
      <style:paragraph-properties fo:margin-left="0cm" fo:margin-right="0cm" fo:text-align="center" style:justify-single-word="false" fo:text-indent="0cm" style:auto-text-indent="false"/>
      <style:text-properties style:font-name="Times New Roman" fo:font-size="14pt" style:font-size-asian="14pt" style:font-name-complex="Times New Roman1" style:font-size-complex="14pt"/>
    </style:style>
    <style:style style:name="P26" style:family="paragraph" style:parent-style-name="ConsPlusNormal">
      <style:paragraph-properties fo:margin-left="0cm" fo:margin-right="0cm" fo:text-align="justify" style:justify-single-word="false" fo:text-indent="0cm" style:auto-text-indent="false"/>
      <style:text-properties style:font-name="Times New Roman" fo:font-size="14pt" style:font-size-asian="14pt" style:font-name-complex="Times New Roman1" style:font-size-complex="14pt"/>
    </style:style>
    <style:style style:name="P27" style:family="paragraph" style:parent-style-name="ConsPlusNormal">
      <style:paragraph-properties fo:margin-left="0cm" fo:margin-right="0cm" fo:text-align="center" style:justify-single-word="false" fo:text-indent="0cm" style:auto-text-indent="false"/>
      <style:text-properties style:font-name="Times New Roman" fo:font-size="14pt" style:font-size-asian="14pt" style:font-size-complex="14pt"/>
    </style:style>
    <style:style style:name="P28" style:family="paragraph" style:parent-style-name="Standard">
      <style:paragraph-properties fo:margin-left="0cm" fo:margin-right="0cm" fo:text-align="justify" style:justify-single-word="false" fo:text-indent="0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29" style:family="paragraph" style:parent-style-name="Standard">
      <style:paragraph-properties fo:margin-left="0cm" fo:margin-right="0cm" fo:text-align="justify" style:justify-single-word="false" fo:text-indent="0cm" style:auto-text-indent="false"/>
      <style:text-properties style:font-name="Times New Roman" fo:font-size="14pt" style:font-size-asian="14pt" style:font-name-complex="Arial1" style:font-size-complex="14pt"/>
    </style:style>
    <style:style style:name="P30" style:family="paragraph" style:parent-style-name="ConsPlusNormal">
      <style:paragraph-properties fo:margin-left="0cm" fo:margin-right="0cm" fo:text-align="justify" style:justify-single-word="false" fo:text-indent="1.249cm" style:auto-text-indent="false"/>
      <style:text-properties style:font-name="Times New Roman" fo:font-size="14pt" style:font-size-asian="14pt" style:font-name-complex="Times New Roman1" style:font-size-complex="14pt"/>
    </style:style>
    <style:style style:name="P31" style:family="paragraph" style:parent-style-name="ConsPlusNormal">
      <style:paragraph-properties fo:margin-left="0cm" fo:margin-right="0cm" fo:text-align="justify" style:justify-single-word="false" fo:text-indent="1.249cm" style:auto-text-indent="false"/>
      <style:text-properties style:font-name="Times New Roman" fo:font-size="14pt" style:font-size-asian="14pt" style:font-size-complex="14pt"/>
    </style:style>
    <style:style style:name="P32" style:family="paragraph" style:parent-style-name="Standard">
      <style:paragraph-properties fo:margin-left="0cm" fo:margin-right="0cm" fo:text-align="justify" style:justify-single-word="false" fo:text-indent="1.249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33" style:family="paragraph" style:parent-style-name="Standard">
      <style:paragraph-properties fo:margin-left="-0.318cm" fo:margin-right="0cm" fo:margin-top="0cm" fo:margin-bottom="0cm" fo:line-height="100%" fo:text-align="center" style:justify-single-word="false" fo:text-indent="0cm" style:auto-text-indent="false"/>
      <style:text-properties style:font-name="Times New Roman" fo:font-size="14pt" fo:font-weight="bold" style:font-name-asian="Times New Roman1" style:font-size-asian="14pt" style:language-asian="ru" style:country-asian="RU" style:font-weight-asian="bold" style:font-name-complex="Arial1" style:font-size-complex="14pt" style:font-weight-complex="bold"/>
    </style:style>
    <style:style style:name="P34" style:family="paragraph" style:parent-style-name="Standard" style:master-page-name="Standard">
      <style:paragraph-properties fo:margin-top="0cm" fo:margin-bottom="0cm" fo:line-height="100%" style:page-number="auto"/>
      <style:text-properties style:font-name="Times New Roman" fo:font-size="14pt" style:font-size-asian="14pt" style:font-size-complex="14pt"/>
    </style:style>
    <style:style style:name="P35" style:family="paragraph" style:parent-style-name="Standard">
      <style:paragraph-properties fo:text-align="center" style:justify-single-word="false"/>
      <style:text-properties style:font-name="Times New Roman" fo:font-size="14pt" style:font-size-asian="14pt" style:font-size-complex="14pt"/>
    </style:style>
    <style:style style:name="P36" style:family="paragraph" style:parent-style-name="ConsPlusNormal">
      <style:paragraph-properties fo:text-align="center" style:justify-single-word="false"/>
      <style:text-properties style:font-name="Times New Roman" fo:font-size="14pt" style:font-size-asian="14pt" style:font-name-complex="Times New Roman1" style:font-size-complex="14pt"/>
    </style:style>
    <style:style style:name="P37" style:family="paragraph" style:parent-style-name="ConsPlusTitle">
      <style:paragraph-properties fo:text-align="center" style:justify-single-word="false"/>
      <style:text-properties style:font-name="Times New Roman" fo:font-size="14pt" style:font-size-asian="14pt" style:font-name-complex="Times New Roman1" style:font-size-complex="14pt"/>
    </style:style>
    <style:style style:name="P38" style:family="paragraph" style:parent-style-name="No_20_Spacing">
      <style:paragraph-properties fo:margin-left="6.752cm" fo:margin-right="0cm" fo:margin-top="0cm" fo:margin-bottom="0cm" fo:line-height="100%" fo:text-align="start" style:justify-single-word="false" fo:keep-together="always" fo:orphans="0" fo:widows="0" fo:text-indent="-0.026cm" style:auto-text-indent="false" style:writing-mode="lr-tb"/>
      <style:text-properties style:font-name="Times New Roman" fo:font-size="14pt" style:font-size-asian="14pt" style:font-size-complex="14pt"/>
    </style:style>
    <style:style style:name="T1" style:family="text">
      <style:text-properties fo:color="#00000a" style:font-name="Times New Roman" fo:font-size="14pt" style:text-underline-style="none" style:font-size-asian="14pt" style:font-name-complex="Times New Roman1" style:font-size-complex="14pt"/>
    </style:style>
    <style:style style:name="T2" style:family="text">
      <style:text-properties style:font-name="Times New Roman" fo:font-size="14pt" style:font-size-asian="14pt" style:font-name-complex="Times New Roman1" style:font-size-complex="14pt"/>
    </style:style>
    <style:style style:name="T3" style:family="text">
      <style:text-properties style:font-name-asian="Times New Roman1" style:language-asian="ru" style:country-asian="RU" style:font-name-complex="Times New Roman1"/>
    </style:style>
    <style:style style:name="T4" style:family="text">
      <style:text-properties style:font-name-asian="Times New Roman1" style:language-asian="ru" style:country-asian="RU" style:font-name-complex="Arial1"/>
    </style:style>
    <style:style style:name="T5" style:family="text">
      <style:text-properties fo:font-weight="normal" style:font-weight-asian="normal" style:font-name-complex="Times New Roman1" style:font-weight-complex="normal"/>
    </style:style>
    <style:style style:name="T6" style:family="text">
      <style:text-properties fo:font-weight="normal" style:font-name-asian="Times New Roman1" style:language-asian="ru" style:country-asian="RU" style:font-weight-asian="normal" style:font-name-complex="Times New Roman1" style:font-weight-complex="normal"/>
    </style:style>
    <style:style style:name="T7" style:family="text">
      <style:text-properties fo:font-weight="bold" style:font-name-asian="Times New Roman1" style:language-asian="ru" style:country-asian="RU" style:font-weight-asian="bold" style:font-name-complex="Arial1" style:font-weight-complex="bold"/>
    </style:style>
    <style:style style:name="T8" style:family="text">
      <style:text-properties style:font-name-complex="Arial1"/>
    </style:style>
    <style:style style:name="T9" style:family="text">
      <style:text-properties style:font-name-complex="Times New Roman1"/>
    </style:style>
    <style:style style:name="T10" style:family="text">
      <style:text-properties fo:language="en" fo:country="US" style:font-name-complex="Times New Roman1"/>
    </style:style>
    <style:style style:name="T11" style:family="text">
      <style:text-properties fo:color="#111111" style:font-name="Times New Roman" fo:font-size="14pt" fo:font-style="normal" style:text-underline-style="none" style:font-size-asian="14pt" style:font-style-asian="normal" style:font-name-complex="Times New Roman1" style:font-size-complex="14pt" style:font-style-complex="normal"/>
    </style:style>
    <style:style style:name="T12" style:family="text">
      <style:text-properties fo:color="#111111" style:font-name="Times New Roman" fo:font-size="14pt" style:text-underline-style="none" style:font-size-asian="14pt" style:font-name-complex="Times New Roman1" style:font-size-complex="14pt"/>
    </style:style>
    <style:style style:name="T13"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4"><text:s text:c="41"/></text:span><text:span text:style-name="T7">КУРГАНСКАЯ ОБЛАСТЬ</text:span></text:p>
      <text:p text:style-name="P33">ЗВЕРИНОГОЛОВСКИЙ РАЙОН</text:p>
      <text:p text:style-name="P33">ОТРЯД-АЛАБУГСКИЙ СЕЛЬСОВЕТ</text:p>
      <text:p text:style-name="P16">АДМИНИСТРАЦИЯ ОТРЯД-АЛАБУГСКОГО СЕЛЬСОВЕТА</text:p>
      <text:p text:style-name="P16"/>
      <text:p text:style-name="P15"><text:s text:c="52"/>РАСПОРЯЖЕНИЕ</text:p>
      <text:p text:style-name="P17"/>
      <text:p text:style-name="P17"><text:s text:c="3"/>24 ноября 2021 года № 25</text:p>
      <text:p text:style-name="P17"><text:s text:c="3"/>село Отряд-Алабуга</text:p>
      <text:p text:style-name="P10"/>
      <text:p text:style-name="P4"><text:span text:style-name="T3">Об утверждении Порядка учета бюджетных и денежных обязательств  получателей средств бюджета Отряд-Алабугского сельсовета</text:span> </text:p>
      <text:p text:style-name="P11"/>
      <text:p text:style-name="P11"/>
      <text:p text:style-name="P12"><text:span text:style-name="T8"><text:s text:c="6"/></text:span><text:span text:style-name="T3">В соответствии со статьёй 219 Бюджетного кодекса Российской Федерации, Администрация Отряд-Алабугского сельсовета </text:span></text:p>
      <text:p text:style-name="P13"/>
      <text:p text:style-name="P13"><text:s text:c="11"/>ОБЯЗЫВАЕТ:</text:p>
      <text:p text:style-name="P28">            </text:p>
      <text:p text:style-name="P28"><text:s text:c="5"/>1. Утвердить прилагаемый Порядок учета бюджетных и денежных обязательств  получателей средств бюджета Отряд-Алабугского сельсовета. </text:p>
      <text:p text:style-name="P32">  2. Данное распоряжение вступает в силу с 1 января 2022 года.</text:p>
      <text:p text:style-name="P32"> 3. <text:s/>Обнародовать настоящее распоряжение в местах установленных Уставом Отряд-Алабугского сельсовета Звериноголовского района Курганской области.</text:p>
      <text:p text:style-name="P28">         4. Контроль за исполнением настоящего распоряжения оставляю за собой.</text:p>
      <text:p text:style-name="P28"/>
      <text:p text:style-name="P29"><text:s/>Глава Администрации</text:p>
      <text:p text:style-name="P11">Отряд-Алабугского сельсовета: <text:s text:c="50"/>В.В.Воронина</text:p>
      <text:p text:style-name="P14"/>
      <text:p text:style-name="P1"/>
      <text:h text:style-name="P5" text:outline-level="1"/>
      <text:h text:style-name="P5" text:outline-level="1"/>
      <text:h text:style-name="P5" text:outline-level="1"/>
      <text:h text:style-name="P5" text:outline-level="1"/>
      <text:h text:style-name="P5" text:outline-level="1"/>
      <text:h text:style-name="P38" text:outline-level="1"><text:soft-page-break/><text:span text:style-name="T9">Приложение <text:s/>к распоряжению Администрации Отряд-Алабугского сельсовета от 24 ноября 2021года №25 «</text:span><text:span text:style-name="T6">Об утверждении Порядка учета бюджетных и денежных обязательств олучателей средств бюджета Отряд-Алабугского сельсовета</text:span><text:span text:style-name="T5">»</text:span></text:h>
      <text:h text:style-name="P5" text:outline-level="1"/>
      <text:h text:style-name="P5" text:outline-level="1"/>
      <text:h text:style-name="P5" text:outline-level="1"/>
      <text:h text:style-name="P5" text:outline-level="1">ПОРЯДОК</text:h>
      <text:p text:style-name="P5">УЧЕТА БЮДЖЕТНЫХ И ДЕНЕЖНЫХ ОБЯЗАТЕЛЬСТВ </text:p>
      <text:p text:style-name="P5">ПОЛУЧАТЕЛЕЙ СРЕДСТВ БЮДЖЕТА ОТРЯД-АЛАБУГСКОГО СЕЛЬСОВЕТА </text:p>
      <text:p text:style-name="P25"/>
      <text:p text:style-name="P27"><text:span text:style-name="T10">I</text:span><text:span text:style-name="T9">. Общие положения</text:span></text:p>
      <text:p text:style-name="P25"/>
      <text:p text:style-name="P2">1. Настоящий документ устанавливает порядок исполнения бюджета Отряд-Алабугского сельсовета по расходам в части постановки на учет бюджетных и денежных обязательств получателей средств бюджета Отряд-Алабугского сельсовета и внесения в них изменений органом Федерального казначейства (далее соответственно – орган Федерального казначейства, бюджетные обязательства, денежные обязательства) в целях отражения указанных операций в пределах лимитов бюджетных обязательств на лицевых счетах получателей средств бюджета Отряд-Алабугского сельсовета или лицевых счетах для учета операций по переданным полномочиям получателя бюджетных средств, открытых в установленном порядке в органе Федерального казначейства (далее – соответствующий лицевой счет получателя бюджетных средств).</text:p>
      <text:p text:style-name="P22">В случае если бюджетные обязательства принимаются в целях осуществления в пользу граждан социальных выплат в виде пособий, компенсаций и других социальных выплат, а также мер социальной поддержки населения, являющихся публичными нормативными обязательствами, постановка на учет бюджетных и денежных обязательств и внесение в них изменений осуществляется в соответствии с настоящим Порядком в пределах отраженных на соответствующих лицевых счетах бюджетных ассигнований.</text:p>
      <text:p text:style-name="P21"><text:span text:style-name="T2">2. Постановка на учет бюджетных и денежных обязательств осуществляется в соответствии со Сведениями о бюджетном обязательстве и Сведениями о денежном обязательстве, реквизиты которых установлены в </text:span><text:a xlink:type="simple" xlink:href="#P261" text:style-name="Internet_20_link" text:visited-style-name="Visited_20_Internet_20_Link"><text:span text:style-name="T13">приложениях № 1</text:span></text:a><text:span text:style-name="T11"> и </text:span><text:a xlink:type="simple" xlink:href="#P441" text:style-name="Internet_20_link" text:visited-style-name="Visited_20_Internet_20_Link"><text:span text:style-name="T13">№ 2</text:span></text:a><text:span text:style-name="T2"> к приказу Минфина России от 30.10.2020г. №258н «Об утверждении Порядка учета бюджетных и денежных обязательств получателей средств федерального бюджета территориальными органами федерального казначейства» (далее - Приказ 258н).</text:span></text:p>
      <text:p text:style-name="P26"><text:s text:c="8"/>3. Сведения о бюджетном обязательстве и Сведения о денежном обязательстве формируются в форме электронного документа в структурированном виде и <text:s text:c="2"/>подписываются усиленной квалифицированной электронной подписью (далее - электронная подпись) руководителя или <text:soft-page-break/>иного лица, уполномоченного действовать в установленном законодательством Российской Федерации порядке (далее - уполномоченное лицо) от имени получателя средств бюджета Отряд-Алабугского сельсовета или органа Федерального казначейства в соответствующей информационной системе.</text:p>
      <text:p text:style-name="P24"><text:span text:style-name="T2"><text:s text:c="9"/>Сведения о бюджетном обязательстве и Сведения о денежном обязательстве формируются получателем средств бюджета Отряд-Алабугского сельсовета или органом Федерального казначейства с учетом положений </text:span><text:a xlink:type="simple" xlink:href="#P61" text:style-name="Internet_20_link" text:visited-style-name="Visited_20_Internet_20_Link"><text:span text:style-name="T12">пунктов 8</text:span></text:a><text:span text:style-name="T2"> и </text:span><text:a xlink:type="simple" xlink:href="#P159" text:style-name="Internet_20_link" text:visited-style-name="Visited_20_Internet_20_Link"><text:span text:style-name="T2">2</text:span></text:a><text:span text:style-name="T2">0 настоящего Порядка.</text:span></text:p>
      <text:p text:style-name="P24"><text:span text:style-name="T2"><text:s text:c="9"/>4. Сведения о бюджетном обязательстве и Сведения о денежном обязательстве формируются на основании документов, предусмотренных в </text:span><text:a xlink:type="simple" xlink:href="#P546" text:style-name="Internet_20_link" text:visited-style-name="Visited_20_Internet_20_Link"><text:span text:style-name="T12">графах 2</text:span></text:a><text:span text:style-name="T2"> и </text:span><text:a xlink:type="simple" xlink:href="#P547" text:style-name="Internet_20_link" text:visited-style-name="Visited_20_Internet_20_Link"><text:span text:style-name="T2">3</text:span></text:a><text:span text:style-name="T2"> Перечня документов, на основании которых возникают бюджетные обязательства, и документов, подтверждающих возникновение денежных обязательств, согласно </text:span><text:a xlink:type="simple" xlink:href="#P536" text:style-name="Internet_20_link" text:visited-style-name="Visited_20_Internet_20_Link"><text:span text:style-name="T12">приложению </text:span></text:a><text:span text:style-name="T2">к настоящему Порядку (далее соответственно - Перечень, документы-основания, документы, подтверждающие возникновение денежных обязательств).</text:span></text:p>
      <text:p text:style-name="P26"><text:s text:c="9"/>Информация, содержащаяся в Сведениях о бюджетном обязательстве и Сведениях о денежном обязательстве, должна соответствовать аналогичной информации, содержащейся в документе - основании и документе, подтверждающем возникновение денежного обязательства.</text:p>
      <text:p text:style-name="P2">Сведения о бюджетном обязательстве и Сведения о денежном обязательстве могут быть отозваны получателем средств бюджета Отряд-Алабугского сельсовета на основании письма в произвольной форме, представленного получателем средств бюджета Отряд-Алабугского сельсовета в орган Федерального казначейства до момента постановки на учет (изменения) бюджетного обязательства, денежного обязательства. </text:p>
      <text:p text:style-name="P26"><text:s text:c="9"/>5. При отсутствии в информационной системе документа-основания (документа, подтверждающего возникновение денежного обязательства) получатель средств бюджета Отряд-Алабугского сельсовета направляет в орган Федерального казначейства Сведения о бюджетном обязательстве (Сведения о денежном обязательстве) с приложением копии документа-основания (копии документа, подтверждающего возникновение денежного обязательства) в форме электронной копии указанного документа на бумажном носителе, созданной посредством его сканирования, или копии электронного документа, подтвержденной электронной подписью лица, имеющего право действовать от имени получателя средств бюджета Отряд-Алабугского сельсовета.</text:p>
      <text:p text:style-name="P31"><text:span text:style-name="T9">6. Лица, имеющие право действовать от имени получателя средств бюджета Отряд-Алабугского сельсовета в соответствии с Порядком, несут персональную ответственность за формирование Сведений о бюджетном </text:span><text:span text:style-name="T9">обязательстве и Сведений о денежном обязательстве, за их полноту и достоверность, а также за соблюдение установленных Порядком сроков их </text:span><text:span text:style-name="T9">представления.</text:span></text:p>
      <text:p text:style-name="P26"><text:s text:c="9"/>7. При формировании Сведений о бюджетном обязательстве и Сведений о денежном обязательстве применяются справочники, реестры и классификаторы, используемые в информационной системе, в соответствии с настоящим Порядком.</text:p>
      <text:p text:style-name="P30"><text:soft-page-break/></text:p>
      <text:p text:style-name="P3"><text:span text:style-name="T10">II</text:span><text:span text:style-name="T9">. Постановка на учет бюджетных обязательств и внесение в них изменений</text:span></text:p>
      <text:p text:style-name="P26"/>
      <text:p text:style-name="P21"><text:span text:style-name="T2">8. Сведения о бюджетных обязательствах, возникших на основании документов-оснований, предусмотренных </text:span><text:a xlink:type="simple" xlink:href="#P558" text:style-name="Internet_20_link" text:visited-style-name="Visited_20_Internet_20_Link">пунктами </text:a><text:span text:style-name="T12">1 - </text:span><text:a xlink:type="simple" xlink:href="#P652" text:style-name="Internet_20_link" text:visited-style-name="Visited_20_Internet_20_Link">8 графы 2</text:a><text:span text:style-name="T12"> </text:span><text:span text:style-name="T2">Перечня (далее - принятые бюджетные обязательства), формируются:</text:span></text:p>
      <text:p text:style-name="P22">а) органом Федерального казначейства предусмотренных:</text:p>
      <text:p text:style-name="P22">пунктами 3 - 5 графы 2 Перечня;</text:p>
      <text:p text:style-name="P22">пунктом 8 графы 2 Перечня, одновременно с формированием Сведений о денежном обязательстве по данному бюджетному обязательству в полном объеме в сроки, установленные абзацем первым пункта 20 настоящего Порядка;</text:p>
      <text:p text:style-name="P22">Формирование Сведений о бюджетных обязательствах, возникших на основании документов-оснований, предусмотренных пунктом 8 графы 2 Перечня, осуществляется органом Федерального казначейства после проверки наличия в распоряжении о совершении казначейских платежей (далее - распоряжение), представленном получателем средств бюджета Отряд-Алабугского сельсовета в соответствии с порядком казначейского обслуживания, установленным Федеральным казначейством, типа бюджетного обязательства.</text:p>
      <text:p text:style-name="P22">б) получателем средств бюджета Отряд-Алабугского сельсовета, предусмотренных:</text:p>
      <text:p text:style-name="P21"><text:a xlink:type="simple" xlink:href="#P558" text:style-name="Internet_20_link" text:visited-style-name="Visited_20_Internet_20_Link"><text:span text:style-name="T2">пунктами 1 - 2 графы 2</text:span></text:a><text:span text:style-name="T2"> Перечня - не позднее трех рабочих дней, следующих за днем заключения муниципального контракта, договора, указанных в данных пунктах </text:span><text:a xlink:type="simple" xlink:href="#P546" text:style-name="Internet_20_link" text:visited-style-name="Visited_20_Internet_20_Link"><text:span text:style-name="T2">графы 2</text:span></text:a><text:span text:style-name="T2"> Перечня;</text:span></text:p>
      <text:p text:style-name="P21"><text:a xlink:type="simple" xlink:href="#P639" text:style-name="Internet_20_link" text:visited-style-name="Visited_20_Internet_20_Link"><text:span text:style-name="T2">пунктами </text:span></text:a><text:span text:style-name="T2">6 - 7 Перечня в срок, установленный бюджетным законодательством Российской Федерации для представления в установленном порядке получателем средств бюджета Отряд-Алабугского сельсовета - должником информации об источнике образования задолженности и кодах бюджетной классификации Российской Федерации, по которым должны быть произведены расходы бюджета Отряд-Алабугского сельсовета по исполнению исполнительного документа, решения налогового органа о взыскании налога, сбора, страхового взноса, пеней и штрафов, предусматривающее обращение взыскания на средства бюджетов бюджетной системы Российской Федерации (далее - решение налогового органа);</text:span></text:p>
      <text:p text:style-name="P21"><text:a xlink:type="simple" xlink:href="#P652" text:style-name="Internet_20_link" text:visited-style-name="Visited_20_Internet_20_Link"><text:span text:style-name="T2">пунктом 8 графы 2</text:span></text:a><text:span text:style-name="T2"> Перечня, исполнение денежных обязательств по которым осуществляется в случаях, установленных </text:span><text:a xlink:type="simple" xlink:href="#P164" text:style-name="Internet_20_link" text:visited-style-name="Visited_20_Internet_20_Link"><text:span text:style-name="T2">абзацами третьим</text:span></text:a><text:span text:style-name="T2"> - </text:span><text:a xlink:type="simple" xlink:href="#P168" text:style-name="Internet_20_link" text:visited-style-name="Visited_20_Internet_20_Link"><text:span text:style-name="T2">седьмым пункта 2</text:span></text:a><text:span text:style-name="T2">0 настоящего Порядка, не позднее трех рабочих дней со </text:span><text:span text:style-name="T2">дня поступления документа-основания получателю средств бюджета Отряд-Алабугского сельсовета для оплаты.</text:span></text:p>
      <text:p text:style-name="P21"><text:span text:style-name="T2">9. Для внесения изменений в поставленное на учет бюджетное обязательство формируются Сведения о бюджетном обязательстве в соответствии с положениями </text:span><text:a xlink:type="simple" xlink:href="#P61" text:style-name="Internet_20_link" text:visited-style-name="Visited_20_Internet_20_Link"><text:span text:style-name="T2">пункта 8</text:span></text:a><text:span text:style-name="T2"> настоящего Порядка с указанием учетного номера бюджетного обязательства, в которое вносится изменение.</text:span></text:p>
      <text:p text:style-name="P22">10. В случае внесения изменений в бюджетное обязательство без внесения изменений в документ-основание, а также в связи с внесением изменений в документ-основание, содержащийся в информационных <text:soft-page-break/>системах, указанный документ-основание в Федеральное казначейство повторно не представляется.</text:p>
      <text:p text:style-name="P22">В случае внесения изменений в бюджетное обязательство в связи с внесением изменений в документ-основание, документ, предусматривающий внесение изменений в документ-основание, отсутствующий в информационной системе, направляется получателем средств бюджета Отряд-Алабугского сельсовета в орган Федерального казначейства одновременно с формированием Сведений о бюджетном обязательстве.</text:p>
      <text:p text:style-name="P22">11. При постановке на учет бюджетных обязательств (внесении в них изменений) в соответствии со Сведениями о бюджетном обязательстве, сформированными получателем средств бюджета Отряд-Алабугского сельсовета, орган Федерального казначейства в течение двух рабочих дней со дня, следующего за днем поступления Сведений о бюджетном обязательстве, осуществляет их проверку по следующим направлениям:<text:bookmark text:name="Bookmark1"/></text:p>
      <text:p text:style-name="P22">соответствие информации о бюджетном обязательстве, указанной в Сведениях о бюджетном обязательстве, документам-основаниям, подлежащим представлению получателями средств бюджета Отряд-Алабугского сельсовета в орган Федерального казначейства для постановки на учет бюджетных обязательств в соответствии с настоящим Порядком;</text:p>
      <text:p text:style-name="P21"><text:span text:style-name="T2">соответствие информации о бюджетном обязательстве, указанной в Сведениях о бюджетном обязательстве, составу информации, подлежащей включению в Сведения о бюджетном обязательстве в соответствии с </text:span><text:a xlink:type="simple" xlink:href="#P261" text:style-name="Internet_20_link" text:visited-style-name="Visited_20_Internet_20_Link"><text:span text:style-name="T2">приложением № 1</text:span></text:a><text:span text:style-name="T2"> к настоящему Порядку;</text:span></text:p>
      <text:p text:style-name="P22">не превышение суммы бюджетного обязательства по соответствующим кодам классификации расходов бюджета Отряд-Алабугского сельсовета над суммой неиспользованных лимитов бюджетных обязательств (бюджетных ассигнований на исполнение публичных нормативных обязательств), отраженных на соответствующем лицевом счете получателя бюджетных средств, отдельно для текущего финансового года, для первого и для второго года планового периода;<text:bookmark text:name="Bookmark2"/></text:p>
      <text:p text:style-name="P22">соответствие предмета бюджетного обязательства, указанного в Сведениях о бюджетном обязательстве, документе-основании, коду вида (кодам видов) расходов классификации расходов бюджета Отряд-Алабугского сельсовета, указанному в Сведениях о бюджетном обязательстве, документе-основании.</text:p>
      <text:p text:style-name="P21"><text:span text:style-name="T2">В случае формирования Сведений о бюджетном обязательстве органом Федерального казначейства при постановке на учет бюджетного </text:span><text:span text:style-name="T2">обязательства (внесении в него изменений), осуществляется проверка, предусмотренная </text:span><text:a xlink:type="simple" xlink:href="#P101" text:style-name="Internet_20_link" text:visited-style-name="Visited_20_Internet_20_Link"><text:span text:style-name="T2">абзацами четвертым</text:span></text:a><text:span text:style-name="T2"> и </text:span><text:a xlink:type="simple" xlink:href="#P102" text:style-name="Internet_20_link" text:visited-style-name="Visited_20_Internet_20_Link"><text:span text:style-name="T2">пятым</text:span></text:a><text:span text:style-name="T2"> настоящего пункта.</text:span></text:p>
      <text:p text:style-name="P21"><text:span text:style-name="T2">12. В случае положительного результата проверки, предусмотренной </text:span><text:a xlink:type="simple" xlink:href="#P95" text:style-name="Internet_20_link" text:visited-style-name="Visited_20_Internet_20_Link"><text:span text:style-name="T2">пунктом </text:span></text:a><text:a xlink:type="simple" xlink:href="#P113" text:style-name="Internet_20_link" text:visited-style-name="Visited_20_Internet_20_Link"><text:span text:style-name="T2">1</text:span></text:a><text:span text:style-name="T2">1 настоящего Порядка, орган Федерального казначейства присваивает учетный номер бюджетному обязательству (вносит изменения в бюджетное обязательство) в течение срока, указанного в </text:span><text:a xlink:type="simple" xlink:href="#P95" text:style-name="Internet_20_link" text:visited-style-name="Visited_20_Internet_20_Link"><text:span text:style-name="T2">абзаце первом пункта 11</text:span></text:a><text:span text:style-name="T2"> настоящего Порядка, и направляет получателю средств бюджета Отряд-Алабугского сельсовета извещение о постановке на учет (изменении) бюджетного обязательства, реквизиты которого установлены в </text:span><text:a xlink:type="simple" xlink:href="#P1341" text:style-name="Internet_20_link" text:visited-style-name="Visited_20_Internet_20_Link"><text:span text:style-name="T2">Приложении № </text:span></text:a><text:span text:style-name="T2">12 к Приказу 258н (далее - Извещение о бюджетном обязательстве).</text:span></text:p>
      <text:p text:style-name="P22"><text:soft-page-break/>Извещение о бюджетном обязательстве направляется органом Федерального казначейства получателю средств бюджета Отряд-Алабугского сельсовета в форме электронного документа, подписанного электронной подписью уполномоченного лица органа Федерального казначейства.</text:p>
      <text:p text:style-name="P22">Учетный номер бюджетного обязательства является уникальным и не подлежит изменению, в том числе при изменении отдельных реквизитов бюджетного обязательства.</text:p>
      <text:p text:style-name="P22">Учетный номер бюджетного обязательства имеет следующую структуру, состоящую из девятнадцати разрядов:</text:p>
      <text:p text:style-name="P22">с 1 по 8 разряд - код получателя средств бюджета Отряд-Алабугского сельсовета по реестру участников бюджетного процесса, а также юридических лиц, не являющихся участниками бюджетного процесса (далее – Сводный реестр);</text:p>
      <text:p text:style-name="P22">9 и 10 разряды - последние две цифры года, в котором бюджетное обязательство поставлено на учет;</text:p>
      <text:p text:style-name="P22">с 11 по 19 разряд - номер бюджетного обязательства, присваиваемый органом Федерального казначейства в рамках одного календарного года по каждому получателю средств бюджета Отряд-Алабугского сельсовета.</text:p>
      <text:p text:style-name="P22">13. Одно поставленное на учет бюджетное обязательство может содержать несколько кодов классификации расходов бюджета Отряд-Алабугского сельсовета. <text:bookmark text:name="Bookmark3"/></text:p>
      <text:p text:style-name="P21"><text:span text:style-name="T2">14. В случае отрицательного результата проверки Сведений о бюджетном обязательстве на соответствие положениям, предусмотренным </text:span><text:a xlink:type="simple" xlink:href="#P96" text:style-name="Internet_20_link" text:visited-style-name="Visited_20_Internet_20_Link"><text:span text:style-name="T2">абзацем вторым</text:span></text:a><text:span text:style-name="T2"> </text:span><text:a xlink:type="simple" xlink:href="#P102" text:style-name="Internet_20_link" text:visited-style-name="Visited_20_Internet_20_Link"><text:span text:style-name="T2"><text:s/>пункта 11</text:span></text:a><text:span text:style-name="T2"> настоящего Порядка, орган Федерального казначейства в срок, установленный </text:span><text:a xlink:type="simple" xlink:href="#P95" text:style-name="Internet_20_link" text:visited-style-name="Visited_20_Internet_20_Link"><text:span text:style-name="T2">абзацем первым пункта 11</text:span></text:a><text:span text:style-name="T2"> настоящего Порядка, направляет получателю средств бюджета Отряд-Алабугского сельсовета уведомление в электронной форме, содержащее информацию, позволяющую идентифицировать документ, не принятый к исполнению, а также содержащее дату и причину отказа, в соответствии с правилами организации и функционирования системы казначейских платежей, установленными Федеральным казначейством (далее - уведомление). <text:s/></text:span></text:p>
      <text:p text:style-name="P21"><text:span text:style-name="T2">15. В случае превышения суммы бюджетного обязательства по соответствующим кодам классификации расходов бюджета Отряд-</text:span><text:span text:style-name="T2">Алабугского сельсовета над суммой неиспользованных лимитов бюджетных обязательств, отраженных на соответствующем лицевом счете получателя </text:span><text:span text:style-name="T2">бюджетных средств в соответствии с пунктом 13 настоящего Порядка, орган Федерального казначейства в срок, установленный </text:span><text:a xlink:type="simple" xlink:href="#P95" text:style-name="Internet_20_link" text:visited-style-name="Visited_20_Internet_20_Link"><text:span text:style-name="T2">абзацем первым пункта 11</text:span></text:a><text:span text:style-name="T2"> настоящего Порядка:</text:span></text:p>
      <text:p text:style-name="P21"><text:span text:style-name="T2">в отношении Сведений о бюджетных обязательствах, возникших на основании документов-оснований, предусмотренных пунктом </text:span><text:a xlink:type="simple" xlink:href="#P652" text:style-name="Internet_20_link" text:visited-style-name="Visited_20_Internet_20_Link"><text:span text:style-name="T2">8 графы 2</text:span></text:a><text:span text:style-name="T2"> Перечня направляет получателю средств бюджета Отряд-Алабугского сельсовета уведомление в электронной форме, содержащее информацию, позволяющую идентифицировать документ, не принятый к исполнению, а также содержащее дату и причину, по которой не осуществляется постановка на учет бюджетного обязательства;</text:span></text:p>
      <text:p text:style-name="P21"><text:span text:style-name="T2">в отношении Сведений о бюджетных обязательствах, возникших на основании документов-оснований, предусмотренных </text:span><text:a xlink:type="simple" xlink:href="#sub_30004" text:style-name="Internet_20_link" text:visited-style-name="Visited_20_Internet_20_Link"><text:span text:style-name="T1">пунктами 1 - 7 графы 2</text:span></text:a><text:span text:style-name="T2"> </text:span><text:soft-page-break/><text:span text:style-name="T2">Перечня присваивает учетный номер бюджетному обязательству (вносит в него изменения) и в день постановки на учет бюджетного обязательства (внесения в него изменений) направляет:</text:span></text:p>
      <text:p text:style-name="P21"><text:span text:style-name="T2">получателю средств бюджета Отряд-Алабугского сельсовета </text:span><text:a xlink:type="simple" xlink:href="#sub_120000" text:style-name="Internet_20_link" text:visited-style-name="Visited_20_Internet_20_Link"><text:span text:style-name="T1">Извещение</text:span></text:a><text:span text:style-name="T2"> о бюджетном обязательстве, при необходимости Уведомление о превышении бюджетным обязательством неиспользованных лимитов бюджетных обязательств (далее - Уведомление о превышении), реквизиты которого установлены в </text:span><text:a xlink:type="simple" xlink:href="#sub_40000" text:style-name="Internet_20_link" text:visited-style-name="Visited_20_Internet_20_Link"><text:span text:style-name="T1">приложении № 4</text:span></text:a><text:span text:style-name="T2"> к Приказу 258н. <text:s/></text:span></text:p>
      <text:p text:style-name="P21"><text:span text:style-name="T2">16. В бюджетные обязательства, поставленные на учет до начала текущего финансового года, исполнение которых осуществляется в текущем финансовом году, вносятся изменения органом Федерального казначейства в соответствии с </text:span><text:a xlink:type="simple" xlink:href="#P92" text:style-name="Internet_20_link" text:visited-style-name="Visited_20_Internet_20_Link"><text:span text:style-name="T2">пунктом 9</text:span></text:a><text:span text:style-name="T2"> настоящего Порядка в течение первых десяти рабочих дней текущего финансового года:</text:span></text:p>
      <text:p text:style-name="P21"><text:span text:style-name="T2">в отношении бюджетных обязательств, возникших на основании документов-оснований, предусмотренных </text:span><text:a xlink:type="simple" xlink:href="#P549" text:style-name="Internet_20_link" text:visited-style-name="Visited_20_Internet_20_Link"><text:span text:style-name="T2">пунктами 1</text:span></text:a><text:span text:style-name="T2">, 2, </text:span><text:a xlink:type="simple" xlink:href="#P603" text:style-name="Internet_20_link" text:visited-style-name="Visited_20_Internet_20_Link"><text:span text:style-name="T2">6</text:span></text:a><text:span text:style-name="T2">, 7</text:span><text:a xlink:type="simple" xlink:href="#P646" text:style-name="Internet_20_link" text:visited-style-name="Visited_20_Internet_20_Link"><text:span text:style-name="T2"> графы 2</text:span></text:a><text:span text:style-name="T2"> Перечня, - на сумму не исполненного на конец отчетного финансового года бюджетного обязательства и сумму, предусмотренную на плановый период (при наличии);</text:span></text:p>
      <text:p text:style-name="P21"><text:span text:style-name="T2">в отношении бюджетных обязательств, возникших на основании документов-оснований, предусмотренных пунктами </text:span><text:a xlink:type="simple" xlink:href="#P584" text:style-name="Internet_20_link" text:visited-style-name="Visited_20_Internet_20_Link"><text:span text:style-name="T2">3</text:span></text:a><text:span text:style-name="T2"> - 4</text:span><text:a xlink:type="simple" xlink:href="#P597" text:style-name="Internet_20_link" text:visited-style-name="Visited_20_Internet_20_Link"><text:span text:style-name="T2"> графы 2</text:span></text:a><text:span text:style-name="T2"> Перечня, - на сумму, предусмотренную на плановый период (при наличии).</text:span><text:bookmark text:name="Bookmark4"/></text:p>
      <text:p text:style-name="P21"><text:span text:style-name="T2">В бюджетные обязательства, в которые внесены изменения в соответствии с настоящим пунктом, получателем средств бюджета Отряд-Алабугского сельсовета вносятся изменения в части уточнения срока исполнения, графика оплаты бюджетного обязательства, а также, при необходимости, в части кодов бюджетной классификации Российской Федерации в соответствии с </text:span><text:a xlink:type="simple" xlink:href="#P92" text:style-name="Internet_20_link" text:visited-style-name="Visited_20_Internet_20_Link"><text:span text:style-name="T2">пунктом 9</text:span></text:a><text:span text:style-name="T2"> настоящего Порядка не позднее первого рабочего дня апреля текущего финансового года.</text:span></text:p>
      <text:p text:style-name="P23"><text:span text:style-name="T9">17. В случае ликвидации, реорганизации получателя средств бюджета Отряд-Алабугского сельсовета либо изменения типа муниципального </text:span><text:span text:style-name="T9">казенного учреждения не позднее десяти рабочих дней со дня, следующего за днем отзыва с соответствующего лицевого счета получателя бюджетных </text:span><text:span text:style-name="T9">средств неиспользованных лимитов бюджетных обязательств (бюджетных ассигнований на исполнение публичных нормативных обязательств) органом Федерального казначейства вносятся изменения в ранее учтенные бюджетные обязательства получателя средств бюджета Отряд-Алабугского сельсовета в части аннулирования соответствующих не исполненных бюджетных обязательств.</text:span></text:p>
      <text:p text:style-name="P22"/>
      <text:h text:style-name="P19" text:outline-level="1">III. Учет бюджетных обязательств</text:h>
      <text:p text:style-name="P19">по исполнительным документам, решениям налоговых органов</text:p>
      <text:p text:style-name="P18"/>
      <text:p text:style-name="P22">18. В случае если органом Федерального казначейства ранее было учтено бюджетное обязательство, по которому представлен исполнительный документ, решение налогового органа, то одновременно со Сведениями о <text:soft-page-break/>бюджетном обязательстве, сформированными в соответствии с исполнительным документом, решением налогового органа, формируются Сведения о бюджетном обязательстве, содержащие уточненную информацию о ранее учтенном бюджетном обязательстве, уменьшенном на сумму, указанную в исполнительном документе, решении налогового органа.</text:p>
      <text:p text:style-name="P22">19. Основанием для внесения изменений в ранее поставленное на учет бюджетное обязательство по исполнительному документу, решению налогового органа являются Сведения о бюджетном обязательстве, содержащие уточненную информацию о кодах бюджетной классификации, по которым должен быть исполнен исполнительный документ, решение налогового органа, или информацию о документе, подтверждающем исполнение исполнительного документа, решения налогового органа, документе об отсрочке, о рассрочке или об отложении исполнения судебных актов либо документе, отменяющем или приостанавливающем исполнение судебного акта, на основании которого выдан исполнительный документ, документе об отсрочке или рассрочке уплаты налога, сбора, пеней, штрафов, или ином документе с приложением копий предусмотренных настоящим пунктом документов в форме электронных копий документов на бумажном носителе, созданных посредством их сканирования, или копий электронных документов, подтвержденных электронной подписью лица, имеющего право действовать от имени получателя средств бюджета Отряд-Алабугского сельсовета.</text:p>
      <text:h text:style-name="P36" text:outline-level="2"/>
      <text:h text:style-name="P36" text:outline-level="2">IV. Постановка на учет денежных обязательств и внесение в них изменений</text:h>
      <text:p text:style-name="P2"/>
      <text:p text:style-name="P21"><text:span text:style-name="T2">20. Сведения о денежных обязательствах по принятым бюджетным обязательствам формируются органом Федерального казначейства в срок, </text:span><text:span text:style-name="T2">установленный для оплаты денежного обязательства в соответствии с порядком санкционирования оплаты денежных обязательств получателей </text:span><text:span text:style-name="T2">средств бюджета Отряд-Алабугского сельсовета, установленном Администрацией Отряд-Алабугского сельсовета, (далее - порядок санкционирования), за исключением случаев, указанных в </text:span><text:a xlink:type="simple" xlink:href="#P164" text:style-name="Internet_20_link" text:visited-style-name="Visited_20_Internet_20_Link"><text:span text:style-name="T2">абзацах третьем</text:span></text:a><text:span text:style-name="T2"> - </text:span><text:a xlink:type="simple" xlink:href="#P168" text:style-name="Internet_20_link" text:visited-style-name="Visited_20_Internet_20_Link"><text:span text:style-name="T2">седьмом</text:span></text:a><text:span text:style-name="T2"> настоящего пункта.</text:span></text:p>
      <text:p text:style-name="P22"><text:bookmark text:name="Bookmark5"/>Сведения о денежных обязательствах формируются получателем средств бюджета Отряд-Алабугского сельсовета в течение трех рабочих дней со дня, следующего за днем возникновения денежного обязательства в случае:<text:bookmark text:name="Bookmark6"/></text:p>
      <text:p text:style-name="P22">исполнения денежного обязательства неоднократно (в том числе с учетом ранее произведенных платежей, требующих подтверждения), за исключением случаев возникновения денежного обязательства на основании казначейского обеспечения обязательств;</text:p>
      <text:p text:style-name="P22">подтверждения поставки товаров, выполнения работ, оказания услуг по ранее произведенным платежам, требующим подтверждения, в том числе по платежам, требующим подтверждения, произведенным в размере 100 процентов от суммы бюджетного обязательства;</text:p>
      <text:p text:style-name="P22">исполнения денежного обязательства, возникшего на основании документа о приемке из единой информационной системы в сфере закупок, одним распоряжением, сумма которого равна сумме денежного <text:soft-page-break/>обязательства, подлежащего постановке на учет;</text:p>
      <text:p text:style-name="P22">исполнения денежного обязательства в период, превышающий срок, установленный для оплаты денежного обязательства в соответствии с требованиями Порядка санкционирования;<text:bookmark text:name="Bookmark7"/></text:p>
      <text:p text:style-name="P21"><text:span text:style-name="T2">исполнения денежного обязательства, возникшего на основании акта сверки взаимных расчетов, решения суда о расторжении муниципального контракта (договора), уведомления об одностороннем отказе от исполнения муниципального контракта по истечении 30 дней со дня его размещения муниципальным заказчиком в реестре контрактов, в рамках полностью оплаченного в отчетном финансовом году бюджетного обязательства, возникшего в соответствии с пунктами </text:span><text:a xlink:type="simple" xlink:href="#P558" text:style-name="Internet_20_link" text:visited-style-name="Visited_20_Internet_20_Link"><text:span text:style-name="T2">1</text:span></text:a><text:span text:style-name="T2"> и </text:span><text:a xlink:type="simple" xlink:href="#P571" text:style-name="Internet_20_link" text:visited-style-name="Visited_20_Internet_20_Link"><text:span text:style-name="T2">2 графы 2</text:span></text:a><text:span text:style-name="T2"> Перечня.</text:span></text:p>
      <text:p text:style-name="P22">21. В случае если в рамках принятых бюджетных обязательств ранее поставлены на учет денежные обязательства по платежам, требующим подтверждения (с признаком платежа, требующего подтверждения – «Да»), поставка товаров, выполнение работ, оказание услуг по которым не подтверждена, постановка на учет денежных обязательств на перечисление последующих платежей по таким бюджетным обязательствам не осуществляется, если иной порядок расчетов по такому денежному обязательству не предусмотрен законодательством Российской Федерации.</text:p>
      <text:p text:style-name="P22">22. Орган Федерального казначейства не позднее следующего рабочего дня со дня представления получателем средств бюджета Отряд-Алабугского сельсовета Сведений о денежном обязательстве осуществляет их проверку на соответствие информации, указанной в Сведениях о денежном обязательстве:</text:p>
      <text:p text:style-name="P23"><text:span text:style-name="T9">информации по соответствующему бюджетному обязательству, </text:span><text:span text:style-name="T9">учтенному на соответствующем лицевом счете получателя бюджетных средств;</text:span></text:p>
      <text:p text:style-name="P21"><text:span text:style-name="T2">информации, подлежащей включению в Сведения о денежном обязательстве в соответствии с </text:span><text:a xlink:type="simple" xlink:href="#P441" text:style-name="Internet_20_link" text:visited-style-name="Visited_20_Internet_20_Link"><text:span text:style-name="T2">приложением № 2</text:span></text:a><text:span text:style-name="T2"> к Приказу 258н; </text:span></text:p>
      <text:p text:style-name="P22">информации по соответствующему документу-основанию, документу, подтверждающему возникновение денежного обязательства, подлежащим представлению получателями средств бюджета Отряд-Алабугского сельсовета в орган Федерального казначейства для постановки на учет денежных обязательств в соответствии с настоящим Порядком.</text:p>
      <text:p text:style-name="P21"><text:span text:style-name="T2">23. В случае положительного результата проверки Сведений о денежном обязательстве орган Федерального казначейства присваивает учетный номер денежному обязательству (вносит в него изменения) и в срок, установленный абзацем вторым пункта 20 настоящего Порядка, направляет получателю средств бюджета Отряд-Алабугского сельсовета извещение о постановке на учет (изменении) денежного обязательства в органе Федерального казначейства, реквизиты которого установлены </text:span><text:a xlink:type="simple" xlink:href="#P1402" text:style-name="Internet_20_link" text:visited-style-name="Visited_20_Internet_20_Link"><text:span text:style-name="T2">приложением № </text:span></text:a><text:span text:style-name="T2">12 а Приказу 258н (далее - Извещение о денежном обязательстве).</text:span></text:p>
      <text:p text:style-name="P22">Извещение о денежном обязательстве направляется получателю средств бюджета Отряд-Алабугского сельсовета в форме электронного документа, подписанного электронной подписью уполномоченного лица органа Федерального казначейства.</text:p>
      <text:p text:style-name="P22">Учетный номер денежного обязательства является уникальным и не подлежит изменению, в том числе при изменении отдельных реквизитов <text:soft-page-break/>денежного обязательства.</text:p>
      <text:p text:style-name="P22">Учетный номер денежного обязательства имеет следующую структуру, состоящую из двадцати пяти разрядов:</text:p>
      <text:p text:style-name="P22">с 1 по 19 разряд - учетный номер соответствующего бюджетного обязательства;</text:p>
      <text:p text:style-name="P22">с 20 по 25 разряд - порядковый номер денежного обязательства.</text:p>
      <text:p text:style-name="P22">24. В случае отрицательного результата проверки Сведений о денежном обязательстве орган Федерального казначейства в срок, установленный в абзаце втором пункта 20 настоящего Порядка:</text:p>
      <text:p text:style-name="P22">в отношении Сведений о денежных обязательствах, сформированных органом Федерального казначейства, направляет получателю средств бюджета Отряд-Алабугского сельсовета уведомление в электронной форме, содержащее информацию, позволяющую идентифицировать Сведение о денежном обязательстве, не принятое к исполнению, а также содержащее дату и причину отказа;</text:p>
      <text:p text:style-name="P22">направляет получателю средств бюджета Отряд-Алабугского сельсовета уведомление в электронном виде, если Сведения о денежном обязательстве представлялись в форме электронного документа.</text:p>
      <text:p text:style-name="P23"><text:span text:style-name="T9">25. Не исполненная часть денежного обязательства, в том числе денежного обязательства, поставка товаров, выполнение работ, оказание услуг по которому не подтверждены, принятого на учет в отчетном финансовом году в соответствии с бюджетным обязательством, указанным в </text:span><text:span text:style-name="T9">пункте 16 настоящего Порядка, подлежит учету в текущем финансовом году на основании Сведений о денежном обязательстве, сформированных органом </text:span><text:span text:style-name="T9">Федерального казначейства.</text:span></text:p>
      <text:p text:style-name="P22">26. В случае если коды бюджетной классификации, по которым органом Федерального казначейства учтены денежные обязательства отчетного финансового года, в текущем финансовом году являются несуществующими (недействующими), получатель средств бюджета Отряд-Алабугского сельсовета уточняет указанные коды бюджетной классификации в порядке и в срок, предусмотренные пунктом 16 настоящего Порядка.</text:p>
      <text:p text:style-name="P22"/>
      <text:h text:style-name="P19" text:outline-level="1">V. Представление информации о бюджетных</text:h>
      <text:p text:style-name="P19">и денежных обязательствах, учтенных в органе Федерального казначейства</text:p>
      <text:p text:style-name="P20">27. Представление информации о бюджетных и денежных обязательствах осуществляется в порядке аналогичном для получателей средств федерального бюджета в соответствии с Приказом 258н с учетом положений пункта 28 Порядка.</text:p>
      <text:p text:style-name="P20">28. Информация о бюджетных и денежных обязательствах предоставляется по запросам:</text:p>
      <text:p text:style-name="P20">Администрации Отряд-Алабугского сельсовета - по всем бюджетным и денежным обязательствам;</text:p>
      <text:p text:style-name="P20"><text:soft-page-break/>получателям средств бюджета Отряд-Алабугского сельсовета - в части бюджетных и денежных обязательств соответствующего получателя средств бюджета Отряд-Алабугского сельсовета.</text:p>
      <text:p text:style-name="P6">По запросу Администрации Отряд-Алабугского сельсовета орган Федерального казначейства представляет с указанными в запросе детализацией и группировкой показателей информацию, реквизиты которой установлены приложениями №№ 6 - 7 к Приказу 258н.</text:p>
      <text:p text:style-name="P8">По запросу получателя средств бюджета Отряд-Алабугского сельсовета орган Федерального казначейства предоставляет Справку об исполнении принятых на учет (бюджетных, денежных) обязательствах (далее - Справка об исполнении обязательств), реквизиты которой установлены приложением № 5 к Приказу 258н.</text:p>
      <text:p text:style-name="P7">Справка об исполнении обязательств формируется по состоянию на 1-е число каждого месяца и по состоянию на дату, указанную в запросе получателя средств бюджета Отряд-Алабугского сельсовета, нарастающим итогом с 1 января текущего финансового года и содержит информацию об исполнении бюджетных обязательств, поставленных на учет в органе Федерального казначейства на основании Сведений о бюджетном обязательстве;</text:p>
      <text:p text:style-name="P9">По запросу получателя средств бюджета Отряд-Алабугского сельсовета орган Федерального казначейства по месту обслуживания получателя средств бюджета Отряд-Алабугского сельсовета формирует Справку о не исполненных в отчетном финансовом году бюджетных обязательствах по муниципальным контрактам на поставку товаров, выполнение работ, оказание услуг и соглашениям (нормативным правовым актам) о предоставлении субсидий юридическим лицам, реквизиты которой установлены приложением № 9 к Приказу 258н (далее - Справка о неисполненных бюджетных обязательствах).</text:p>
      <text:p text:style-name="P7">Справка о неисполненных бюджетных обязательствах формируется по состоянию на 1 января текущего финансового года в разрезе кодов бюджетной классификации Российской Федерации, и содержит информацию о не исполненных бюджетных обязательствах, возникших из муниципальных контрактов, договоров, соглашений (нормативных правовых актов) о предоставлении субсидий юридическим лицам, поставленных на учет в органе Федерального казначейства на основании Сведений о бюджетных обязательствах и подлежавших в соответствии с условиями этих муниципальных контрактов, договоров, соглашений (нормативных правовых актов) о предоставлении субсидий юридическим лицам, оплате в отчетном финансовом году, а также о неиспользованных на начало очередного финансового года остатках лимитов бюджетных обязательств на исполнение указанных муниципальных контрактов, договоров, соглашений (нормативных правовых актов) о предоставлении субсидий юридическим лицам.</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ru" fo:country="RU"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nsPlusNormal" style:family="paragraph" style:default-outline-level="" style:list-style-name="">
      <style:paragraph-properties fo:margin-top="0cm" fo:margin-bottom="0cm" fo:line-height="100%" fo:orphans="0" fo:widows="0" style:writing-mode="lr-tb"/>
      <style:text-properties style:use-window-font-color="true" style:font-name="Calibri" style:font-name-asian="Times New Roman1" style:language-asian="ru" style:country-asian="RU" style:font-name-complex="Calibri1" style:font-size-complex="10pt"/>
    </style:style>
    <style:style style:name="ConsPlusTitle" style:family="paragraph" style:default-outline-level="" style:list-style-name="">
      <style:paragraph-properties fo:margin-top="0cm" fo:margin-bottom="0cm" fo:line-height="100%" fo:orphans="0" fo:widows="0" style:writing-mode="lr-tb"/>
      <style:text-properties style:use-window-font-color="true" style:font-name="Calibri" fo:font-weight="bold" style:font-name-asian="Times New Roman1" style:language-asian="ru" style:country-asian="RU" style:font-weight-asian="bold" style:font-name-complex="Calibri1" style:font-size-complex="10pt"/>
    </style:style>
    <style:style style:name="ConsPlusTitlePage" style:family="paragraph" style:default-outline-level="" style:list-style-name="">
      <style:paragraph-properties fo:margin-top="0cm" fo:margin-bottom="0cm" fo:line-height="100%" fo:orphans="0" fo:widows="0" style:writing-mode="lr-tb"/>
      <style:text-properties style:use-window-font-color="true" style:font-name="Tahoma" fo:font-size="10pt" style:font-name-asian="Times New Roman1" style:font-size-asian="10pt" style:language-asian="ru" style:country-asian="RU" style:font-name-complex="Tahoma1" style:font-size-complex="10pt"/>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Основной_20_текст_20__28_2_29_" style:display-name="Основной текст (2)" style:family="paragraph" style:parent-style-name="Standard" style:default-outline-level="" style:list-style-name="">
      <style:paragraph-properties fo:margin-top="1.588cm" fo:margin-bottom="0cm" fo:line-height="1.05cm" fo:text-align="justify" style:justify-single-word="false" fo:orphans="0" fo:widows="0" fo:background-color="#ffffff">
        <style:background-image/>
      </style:paragraph-properties>
      <style:text-properties fo:font-size="13pt" style:font-size-asian="13pt" style:font-size-complex="13pt"/>
    </style:style>
    <style:style style:name="Default_20_Paragraph_20_Font" style:display-name="Default Paragraph Font" style:family="text"/>
    <style:style style:name="Без_20_интервала_20_Знак" style:display-name="Без интервала Знак" style:family="text" style:parent-style-name="Default_20_Paragraph_20_Font"/>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49cm" fo:margin-bottom="1.249cm" fo:margin-left="3cm" fo:margin-right="1.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eksandrova</meta:initial-creator>
    <meta:editing-cycles>43</meta:editing-cycles>
    <meta:creation-date>2021-11-10T03:50:00</meta:creation-date>
    <dc:date>2021-11-25T11:26:24.93</dc:date>
    <meta:editing-duration>PT1H7M49S</meta:editing-duration>
    <meta:generator>OpenOffice/4.1.7$Win32 OpenOffice.org_project/417m1$Build-9800</meta:generator>
    <meta:print-date>2021-11-25T10:36:43.35</meta:print-date>
    <meta:document-statistic meta:table-count="0" meta:image-count="0" meta:object-count="0" meta:page-count="11" meta:paragraph-count="109" meta:word-count="3251" meta:character-count="2800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