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98cm" table:align="left" style:writing-mode="lr-tb"/>
    </style:style>
    <style:style style:name="Таблица2.A" style:family="table-column">
      <style:table-column-properties style:column-width="7.938cm"/>
    </style:style>
    <style:style style:name="Таблица2.B" style:family="table-column">
      <style:table-column-properties style:column-width="9.26cm"/>
    </style:style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0.734cm"/>
    </style:style>
    <style:style style:name="Таблица3.B" style:family="table-column">
      <style:table-column-properties style:column-width="6.932cm"/>
    </style:style>
    <style:style style:name="Таблица3.C" style:family="table-column">
      <style:table-column-properties style:column-width="2.976cm"/>
    </style:style>
    <style:style style:name="Таблица3.D" style:family="table-column">
      <style:table-column-properties style:column-width="5.8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.019cm" fo:margin-right="0cm" fo:margin-top="0.187cm" fo:margin-bottom="0cm" fo:text-indent="-0.019cm" style:auto-text-indent="false" fo:background-color="#ffffff">
        <style:background-image/>
      </style:paragraph-properties>
      <style:text-properties style:text-underline-style="none"/>
    </style:style>
    <style:style style:name="P14" style:family="paragraph" style:parent-style-name="Standard">
      <style:paragraph-properties fo:margin-left="0.019cm" fo:margin-right="0cm" fo:margin-top="0.187cm" fo:margin-bottom="0cm" fo:text-indent="-0.019cm" style:auto-text-indent="false" fo:background-color="#ffffff">
        <style:background-image/>
      </style:paragraph-properties>
      <style:text-properties style:font-name="Times New Roman" fo:font-size="12pt" style:text-underline-style="none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1.252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1.25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punctuation-wrap="simpl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punctuation-wrap="simpl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.953cm" style:auto-text-indent="false" style:punctuation-wrap="simpl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 style:punctuation-wrap="simpl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 style:master-page-name="">
      <style:paragraph-properties fo:margin-left="-0.215cm" fo:margin-right="-1.252cm" fo:margin-top="0cm" fo:margin-bottom="0cm" fo:line-height="100%" fo:text-align="center" style:justify-single-word="false" fo:orphans="2" fo:widows="2" fo:text-indent="0cm" style:auto-text-indent="false" style:page-number="auto" style:punctuation-wrap="hanging" style:writing-mode="lr-tb"/>
      <style:text-properties fo:font-size="12pt" fo:font-weight="bold" style:font-size-asian="12pt" style:font-weight-asian="bold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36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end" style:justify-single-word="false"/>
      <style:text-properties style:font-name="Times New Roman1"/>
    </style:style>
    <style:style style:name="P3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0" style:family="paragraph" style:parent-style-name="Text_20_body">
      <style:text-properties fo:font-size="11pt"/>
    </style:style>
    <style:style style:name="P41" style:family="paragraph" style:parent-style-name="Text_20_body">
      <style:text-properties fo:font-size="11pt" fo:font-weight="bold"/>
    </style:style>
    <style:style style:name="P42" style:family="paragraph" style:parent-style-name="Text_20_body">
      <style:paragraph-properties fo:text-align="justify" style:justify-single-word="false"/>
      <style:text-properties fo:font-size="11pt"/>
    </style:style>
    <style:style style:name="P43" style:family="paragraph" style:parent-style-name="Text_20_body">
      <style:text-properties fo:font-size="9pt"/>
    </style:style>
    <style:style style:name="P44" style:family="paragraph" style:parent-style-name="Text_20_body">
      <style:paragraph-properties fo:text-align="center" style:justify-single-word="false"/>
      <style:text-properties fo:font-size="9pt"/>
    </style:style>
    <style:style style:name="P45" style:family="paragraph" style:parent-style-name="Text_20_body">
      <style:text-properties fo:font-weight="bold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8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.635cm" fo:margin-right="0cm" fo:text-indent="-0.635cm" style:auto-text-indent="false"/>
    </style:style>
    <style:style style:name="P50" style:family="paragraph" style:parent-style-name="Text_20_body">
      <style:paragraph-properties fo:margin-left="0.635cm" fo:margin-right="0cm" fo:text-indent="0cm" style:auto-text-indent="false"/>
      <style:text-properties fo:font-size="11pt" fo:font-weight="bold"/>
    </style:style>
    <style:style style:name="P51" style:family="paragraph" style:parent-style-name="Table_20_Contents">
      <style:paragraph-properties fo:margin-left="0.635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fo:font-size="11pt" fo:font-weight="bold"/>
    </style:style>
    <style:style style:name="P54" style:family="paragraph" style:parent-style-name="Text_20_body">
      <style:paragraph-properties fo:margin-left="7.493cm" fo:margin-right="0cm" fo:text-indent="0cm" style:auto-text-indent="false"/>
    </style:style>
    <style:style style:name="P55" style:family="paragraph" style:parent-style-name="Text_20_body">
      <style:paragraph-properties fo:margin-left="2.223cm" fo:margin-right="0cm" fo:text-align="center" style:justify-single-word="false" fo:text-indent="0cm" style:auto-text-indent="false"/>
      <style:text-properties fo:font-size="9pt"/>
    </style:style>
    <style:style style:name="P56" style:family="paragraph" style:parent-style-name="Text_20_body">
      <style:paragraph-properties fo:margin-left="2.54cm" fo:margin-right="0cm" fo:text-align="center" style:justify-single-word="false" fo:text-indent="0cm" style:auto-text-indent="false"/>
      <style:text-properties fo:font-size="9pt"/>
    </style:style>
    <style:style style:name="P57" style:family="paragraph" style:parent-style-name="Text_20_body">
      <style:paragraph-properties fo:margin-left="6.985cm" fo:margin-right="0cm" fo:text-align="center" style:justify-single-word="false" fo:text-indent="0cm" style:auto-text-indent="false"/>
      <style:text-properties fo:font-size="9pt"/>
    </style:style>
    <style:style style:name="P58" style:family="paragraph" style:parent-style-name="Text_20_body">
      <style:paragraph-properties fo:padding="0cm" fo:border="none"/>
    </style:style>
    <style:style style:name="P59" style:family="paragraph" style:parent-style-name="Text_20_body">
      <style:paragraph-properties fo:padding="0cm" fo:border="none"/>
      <style:text-properties fo:font-size="12pt" fo:font-weight="bold"/>
    </style:style>
    <style:style style:name="P60" style:family="paragraph" style:parent-style-name="Text_20_body">
      <style:paragraph-properties fo:padding="0cm" fo:border="none"/>
      <style:text-properties fo:font-size="12pt" style:font-size-asian="12pt" style:font-size-complex="12pt"/>
    </style:style>
    <style:style style:name="P61" style:family="paragraph" style:parent-style-name="Table_20_Contents">
      <style:paragraph-properties fo:margin-top="0cm" fo:margin-bottom="0.499cm" fo:padding="0cm" fo:border="none"/>
      <style:text-properties fo:color="#000000"/>
    </style:style>
    <style:style style:name="P62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/>
    </style:style>
    <style:style style:name="P6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64" style:family="paragraph" style:parent-style-name="Table_20_Contents">
      <style:paragraph-properties fo:margin-left="0.212cm" fo:margin-right="0cm" fo:margin-top="0cm" fo:margin-bottom="0.499cm" fo:text-indent="0cm" style:auto-text-indent="false" fo:padding="0.049cm" fo:border="0.035cm solid #000000"/>
    </style:style>
    <style:style style:name="P65" style:family="paragraph" style:parent-style-name="Table_20_Contents">
      <style:paragraph-properties fo:margin-left="0.212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9pt"/>
    </style:style>
    <style:style style:name="P66" style:family="paragraph" style:parent-style-name="Table_20_Contents">
      <style:paragraph-properties fo:margin-left="0.212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P67" style:family="paragraph" style:parent-style-name="Table_20_Contents">
      <style:paragraph-properties fo:margin-left="0.564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68" style:family="paragraph" style:parent-style-name="Table_20_Contents">
      <style:paragraph-properties fo:margin-left="1.094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69" style:family="paragraph" style:parent-style-name="Text_20_body">
      <style:paragraph-properties fo:margin-left="0cm" fo:margin-right="0.176cm" style:line-height-at-least="0.559cm" fo:text-align="justify" style:justify-single-word="false" fo:text-indent="0cm" style:auto-text-indent="false"/>
      <style:text-properties fo:font-size="11pt" fo:font-weight="bold"/>
    </style:style>
    <style:style style:name="P70" style:family="paragraph" style:parent-style-name="Text_20_body">
      <style:paragraph-properties fo:margin-left="0cm" fo:margin-right="5.398cm" fo:text-align="center" style:justify-single-word="false" fo:text-indent="0cm" style:auto-text-indent="false"/>
      <style:text-properties fo:font-size="9pt"/>
    </style:style>
    <style:style style:name="P71" style:family="paragraph" style:parent-style-name="Text_20_body">
      <style:paragraph-properties fo:margin-left="1.27cm" fo:margin-right="5.398cm" fo:margin-top="0cm" fo:margin-bottom="0cm" fo:text-indent="0cm" style:auto-text-indent="false"/>
      <style:text-properties fo:font-size="9pt"/>
    </style:style>
    <style:style style:name="P72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style:style style:name="P73" style:family="paragraph" style:parent-style-name="Standard" style:master-page-name="Standard">
      <style:paragraph-properties fo:margin-left="0.019cm" fo:margin-right="0cm" fo:text-align="center" style:justify-single-word="false" fo:text-indent="1.229cm" style:auto-text-indent="false" style:page-number="auto" fo:background-color="#ffffff">
        <style:background-image/>
      </style:paragraph-properties>
      <style:text-properties fo:font-size="20pt" fo:letter-spacing="-0.03cm" fo:font-weight="bold" style:font-size-asian="20pt" style:font-weight-asian="bold" style:font-size-complex="20pt" style:font-weight-complex="bold"/>
    </style:style>
    <style:style style:name="P74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75" style:family="paragraph" style:parent-style-name="Text_20_body">
      <style:text-properties fo:font-size="9pt" fo:font-weight="bold"/>
    </style:style>
    <style:style style:name="P76" style:family="paragraph" style:parent-style-name="Text_20_body">
      <style:paragraph-properties fo:text-align="end" style:justify-single-word="false"/>
      <style:text-properties fo:font-size="9pt"/>
    </style:style>
    <style:style style:name="P77" style:family="paragraph" style:parent-style-name="Text_20_body">
      <style:paragraph-properties fo:text-align="justify" style:justify-single-word="false"/>
      <style:text-properties fo:font-size="14pt"/>
    </style:style>
    <style:style style:name="P78" style:family="paragraph" style:parent-style-name="Text_20_body">
      <style:text-properties fo:font-size="12pt" fo:font-weight="bold"/>
    </style:style>
    <style:style style:name="P79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80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81" style:family="paragraph" style:parent-style-name="Text_20_body">
      <style:text-properties fo:font-weight="bold"/>
    </style:style>
    <style:style style:name="P82" style:family="paragraph" style:parent-style-name="Text_20_body" style:list-style-name="L1">
      <style:paragraph-properties fo:margin-top="0cm" fo:margin-bottom="0.212cm"/>
    </style:style>
    <style:style style:name="P83" style:family="paragraph" style:parent-style-name="Text_20_body" style:list-style-name="L2">
      <style:paragraph-properties fo:margin-top="0cm" fo:margin-bottom="0.212cm"/>
      <style:text-properties fo:font-size="12pt"/>
    </style:style>
    <style:style style:name="P84" style:family="paragraph" style:parent-style-name="Text_20_body" style:list-style-name="L2">
      <style:paragraph-properties fo:margin-top="0cm" fo:margin-bottom="0.212cm"/>
    </style:style>
    <style:style style:name="P85" style:family="paragraph" style:parent-style-name="Text_20_body" style:list-style-name="L3">
      <style:paragraph-properties fo:margin-top="0cm" fo:margin-bottom="0.212cm"/>
    </style:style>
    <style:style style:name="P86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87" style:family="paragraph" style:parent-style-name="Text_20_body" style:list-style-name="L5">
      <style:paragraph-properties fo:margin-top="0cm" fo:margin-bottom="0.212cm" fo:text-align="justify" style:justify-single-word="false"/>
    </style:style>
    <style:style style:name="P88" style:family="paragraph" style:parent-style-name="Text_20_body" style:list-style-name="L6">
      <style:paragraph-properties fo:margin-top="0cm" fo:margin-bottom="0.212cm" fo:text-align="justify" style:justify-single-word="false"/>
    </style:style>
    <style:style style:name="P89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11pt" fo:font-weight="bold"/>
    </style:style>
    <style:style style:name="P90" style:family="paragraph" style:parent-style-name="Text_20_body">
      <style:paragraph-properties fo:margin-left="7.493cm" fo:margin-right="0cm" fo:text-indent="0cm" style:auto-text-indent="false"/>
      <style:text-properties fo:font-size="12pt" fo:font-weight="bold"/>
    </style:style>
    <style:style style:name="P91" style:family="paragraph" style:parent-style-name="Text_20_body">
      <style:paragraph-properties fo:padding="0cm" fo:border="none"/>
      <style:text-properties fo:font-size="12pt" fo:font-weight="bold"/>
    </style:style>
    <style:style style:name="P92" style:family="paragraph" style:parent-style-name="Text_20_body">
      <style:paragraph-properties fo:padding="0cm" fo:border="none"/>
      <style:text-properties fo:font-size="9pt"/>
    </style:style>
    <style:style style:name="P9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94" style:family="paragraph" style:parent-style-name="Table_20_Contents">
      <style:paragraph-properties fo:margin-top="0cm" fo:margin-bottom="0.499cm" fo:padding="0cm" fo:border="none"/>
      <style:text-properties fo:color="#000000"/>
    </style:style>
    <style:style style:name="P95" style:family="paragraph" style:parent-style-name="Table_20_Contents">
      <style:paragraph-properties fo:margin-top="0cm" fo:margin-bottom="0.499cm" fo:padding="0cm" fo:border="none"/>
      <style:text-properties fo:color="#000000" fo:font-size="12pt"/>
    </style:style>
    <style:style style:name="P96" style:family="paragraph" style:parent-style-name="Table_20_Contents">
      <style:paragraph-properties fo:margin-left="7.493cm" fo:margin-right="0cm" fo:margin-top="0cm" fo:margin-bottom="0.499cm" fo:text-indent="0cm" style:auto-text-indent="false" fo:padding="0cm" fo:border="none"/>
      <style:text-properties fo:color="#000000" fo:font-size="12pt"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71cm" fo:font-weight="bold" style:font-size-asian="14pt" style:font-weight-asian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etter-spacing="-0.005cm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fo:color="#00000a" fo:font-size="12pt" style:text-underline-style="none" style:font-size-asian="12pt" style:font-size-complex="12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fo:font-weight="bold"/>
    </style:style>
    <style:style style:name="T16" style:family="text">
      <style:text-properties fo:font-size="11pt"/>
    </style:style>
    <style:style style:name="T17" style:family="text">
      <style:text-properties fo:font-size="11pt" fo:font-weight="bold"/>
    </style:style>
    <style:style style:name="T18" style:family="text">
      <style:text-properties fo:font-variant="normal" fo:text-transform="none" fo:font-size="11pt" fo:font-weight="bold"/>
    </style:style>
    <style:style style:name="T19" style:family="text">
      <style:text-properties fo:font-size="9pt"/>
    </style:style>
    <style:style style:name="T20" style:family="text">
      <style:text-properties fo:font-size="9pt" fo:font-weight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3"><text:span text:style-name="T5"><text:s text:c="52"/></text:span><text:span text:style-name="T11">КУРГАНСКАЯ ОБЛАСТЬ</text:span></text:p>
      <text:p text:style-name="P35">ЗВЕРИНОГОЛОВСКИЙ РАЙОН</text:p>
      <text:p text:style-name="P35">ОТРЯД-АЛАБУГСКИЙ СЕЛЬСОВЕТ</text:p>
      <text:p text:style-name="P35">АДМИНИСТРАЦИЯ ОТРЯД-АЛАБУГСКОГО СЕЛЬСОВЕТА</text:p>
      <text:p text:style-name="P35"/>
      <text:p text:style-name="P10">ПОСТАНОВЛЕНИЕ</text:p>
      <text:p text:style-name="P11">27 мая <text:s/>2020 года <text:s/>№ 5</text:p>
      <text:p text:style-name="P14">село Отряд-Алабуга <text:s text:c="3"/></text:p>
      <text:p text:style-name="P2"/>
      <text:p text:style-name="P15"/>
      <text:p text:style-name="P4">Об утверждении Порядка производства</text:p>
      <text:p text:style-name="P4">земляных и аварийных работ</text:p>
      <text:p text:style-name="P4"/>
      <text:p text:style-name="P15">В соответствии с Федеральным законом от 6 октября 2003 года № 131-ФЗ «Об общих принципах организации местного самоуправления в Российской Федерации», Уставом Отряд-Алабугского сельсовета Звериноголовского района Курганской области, Решением Отряд-Алабугской сельской Думы от 26 февраля 2020 года № 1 «Об утверждении Правил благоустройства территории Отряд-Алабугского сельсовета», Администрация Отряд-Алабугского сельсовета</text:p>
      <text:p text:style-name="P16"><text:span text:style-name="T3">ПОСТАНОВЛЯЕТ</text:span><text:span text:style-name="T1">:</text:span></text:p>
      <text:p text:style-name="P18">1. Утвердить Порядок производства земляных и аварийных работ согласно приложению к настоящему постановлению.</text:p>
      <text:p text:style-name="P18">2. Обнародовать настоящее постановление в Отряд-Алабусгой сельской библиотеке. </text:p>
      <text:p text:style-name="P18">3. Контроль за выполнением настоящего постановления оставляю за собой.</text:p>
      <text:p text:style-name="P2"/>
      <text:p text:style-name="P2"/>
      <text:p text:style-name="P2"/>
      <text:p text:style-name="P5"><text:span text:style-name="T2">Глава </text:span><text:span text:style-name="T1">Отряд-Алабугского</text:span><text:span text:style-name="T2"> сельсовета <text:s text:c="24"/>В. В. Воронина <text:s text:c="104"/></text:span></text:p>
      <text:p text:style-name="P3"><text:s/></text:p>
      <text:p text:style-name="P3"><text:s text:c="4"/></text:p>
      <text:p text:style-name="P3"/>
      <text:p text:style-name="P3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 text:c="32"/><text:tab/><text:tab/><text:tab/></text:p>
          </table:table-cell>
          <table:table-cell table:style-name="Таблица1.A1" office:value-type="string">
            <text:h text:style-name="P74" text:outline-level="1"><text:span text:style-name="T9">Приложение <text:s/></text:span><text:span text:style-name="T10">к <text:s/>постановлению </text:span></text:h>
            <text:h text:style-name="P74" text:outline-level="1"><text:span text:style-name="T10">Администрации </text:span><text:span text:style-name="T5">Отряд-Алабугского</text:span><text:span text:style-name="T10"> сельсовета</text:span></text:h>
            <text:p text:style-name="P36">от 27 мая <text:s/>2020 года <text:s/>№ 5 </text:p>
            <text:p text:style-name="Standard"><text:span text:style-name="T9">«</text:span><text:span text:style-name="T5">Об утверждении Порядка производства земляных и аварийных работ»</text:span></text:p>
          </table:table-cell>
        </table:table-row>
      </table:table>
      <text:p text:style-name="P17"/>
      <text:p text:style-name="P7"/>
      <text:p text:style-name="P22">ПОРЯДОК </text:p>
      <text:p text:style-name="P22">производства земляных и аварийных работ</text:p>
      <text:p text:style-name="P34"/>
      <text:p text:style-name="P1"><text:span text:style-name="T7">РАЗДЕЛ </text:span><text:span text:style-name="T8">I</text:span><text:span text:style-name="T7">. ОБЩИЕ ПОЛОЖЕНИЯ</text:span></text:p>
      <text:p text:style-name="P6"/>
      <text:p text:style-name="P23"><text:span text:style-name="T5">1. Порядок производства земляных и аварийных работ</text:span><text:span text:style-name="T7"> </text:span><text:span text:style-name="T5">(далее – Порядок) разработан в соответствии с Федеральным законом от 6октября.2003 года № 131-ФЗ «Об общих принципах организации местного самоуправления в Российской Федерации», Уставом Отряд-Алабугского сельсовета Звериноголовского района Курганской области, Решением <text:s/>Отряд-Алабугской сельской Думы от 26 февраля 2020 года №1 «Об утверждении Правил благоустройства территории Отряд-Алабугского сельсовета» в целях обеспечения благоустройства <text:s/>территории Отряд-Алабугского сельсовета и безопасности его граждан.</text:span></text:p>
      <text:p text:style-name="P25">2. Настоящий Порядок устанавливает основания производства земляных и аварийных работ на территории Отряд-Алабугского сельсовета (далее - земляные работы), процедуру получения разрешения на производство земляных работ, требования к организации производства земляных работ, работ по восстановлению нарушенного благоустройства.</text:p>
      <text:p text:style-name="P7"/>
      <text:p text:style-name="P1"><text:span text:style-name="T7">РАЗДЕЛ </text:span><text:span text:style-name="T8">II</text:span><text:span text:style-name="T7">. ОСНОВНЫЕ ПОНЯТИЯ</text:span></text:p>
      <text:p text:style-name="P21"/>
      <text:p text:style-name="P30">3. Для целей настоящего Порядка применяются следующие основные понятия:</text:p>
      <text:p text:style-name="P30">- аварийные работы - <text:s/>ремонтно-восстановительные работы на инженерных коммуникациях, иных объектах при их повреждениях, требующие безотлагательного производства земляных работ для устранения опасности, непосредственно угрожающей безопасности людей, их правам, а также охраняемым законом интересам;</text:p>
      <text:p text:style-name="P31">- восстановление нарушенного благоустройства – комплекс работ по восстановлению состояния территории, газонов, покрытия дорог, входов в подъезды, зеленых насаждений, малых архитектурных форм и т.д. существовавших до начала производства земляных работ, приведших к нарушению <text:s/>благоустройства, включая уборку территории и приведения ее в порядок после производства земляных работ; </text:p>
      <text:p text:style-name="P31">- заявитель - физическое или юридическое лицо, индивидуальный предприниматель являющийся правообладателем земельного участка, на котором планируется производство земляных работ, либо планирующий осуществить земляные работы в силу обязательств, возникших из заключенных договоров, а также из иных оснований, предусмотренных законодательством, с согласия правообладателя земельного участка;</text:p>
      <text:p text:style-name="P30">- земляные работы - комплекс строительных работ, включающий выемку (разработку) грунта, его перемещение, укладку с разравниванием и уплотнением грунта, сопутствующие работы (в том числе планировка площадей, откосов, полотна выемок и насыпей, отделка земляного полотна, устройство уступов по откосам (в основании) насыпей, бурение ям, приямков бурильно-крановыми машинами, засыпка пазух котлованов);</text:p>
      <text:p text:style-name="P30"><text:soft-page-break/>- зимний период – период времени с 15 октября - по 15 апреля, который в зависимости от погодных условий может быть изменен постановлением Администрации <text:s/>Отряд-Алабугского сельсовета;</text:p>
      <text:p text:style-name="P29">- подрядная организация – организация, предприятие, учреждение независимо от организационно правовой формы, производящие земляные работы. </text:p>
      <text:h text:style-name="P93" text:outline-level="2">4. Иные понятия, используемые в настоящем Порядке, применяются в тех же значениях, что и в нормативных правовых актах Российской Федерации, Курганской области и муниципальных правовых актах Администрации Отряд-Алабугского сельсовета.</text:h>
      <text:p text:style-name="P29"/>
      <text:p text:style-name="P1"><text:span text:style-name="T7"><text:s text:c="2"/>РАЗДЕЛ </text:span><text:span text:style-name="T8">III</text:span><text:span text:style-name="T7">. ПОРЯДОК ОФОРМЛЕНИЯ И ВЫДАЧИ РАЗРЕШЕНИЯ НА ПРОИЗВОДСТВО ЗЕМЛЯНЫХ И АВАРИЙНЫХ РАБОТ </text:span></text:p>
      <text:p text:style-name="P8"/>
      <text:p text:style-name="P28"><text:span text:style-name="T5">5. Земляные работы могут производиться только после получения письменного </text:span><text:a xlink:type="simple" xlink:href="consultantplus://offline/ref=3DCD43F29A75BA91DCC5FA34549D49488D66DB65AA38E25DFD475780C024830E9478B9BCEAC2919AF88084O7k7D" text:style-name="Internet_20_link" text:visited-style-name="Visited_20_Internet_20_Link"><text:span text:style-name="T12">разрешения</text:span></text:a><text:span text:style-name="T5"> на производство земляных и аварийных работ (далее – разрешение) (приложение 1 к настоящему Порядку), которое является основанием для начала работ.</text:span></text:p>
      <text:p text:style-name="P30">6. Разрешение выдается Администрацией Отряд-Алабугского сельсовета (далее – Администрация сельсовета). </text:p>
      <text:p text:style-name="P29">7. Для получения разрешения заявитель предоставляет в Администрацию сельсовета следующие документы:</text:p>
      <text:p text:style-name="P29">1) заявление на производство земляных и аварийных работ (далее – заявление) (приложение 2 к настоящему Порядку);</text:p>
      <text:p text:style-name="P30">2) съемку из дежурного плана села, согласованную с отделом строительства и ЖКХ Администрации Звериноголовского района, ОГИБДД МО МВД России «Притобольный» и другими соответствующими организациями, ответственными за эксплуатацию коммуникаций, расположенных на участке производства работ <text:s/>(действительна один год), съемка и согласования на одном листе;</text:p>
      <text:p text:style-name="P29">3) схему места производства работ с указанием сроков производства работ, границ участка работ, складирования материалов, с указанием мест вывоза лишнего грунта, <text:s/>установки информационных табличек, знаков и ограждений, и, <text:s/>при необходимости, пешеходных мостиков;</text:p>
      <text:p text:style-name="P29">4) копию приказа или иных документов о назначении лица, ответственного за производство земляных или аварийных работ;</text:p>
      <text:p text:style-name="P29">5) доверенность, от заказчика оформленная в установленном порядке представителю подрядной организации, являющемуся ответственным за производство работ.</text:p>
      <text:p text:style-name="P29">8. В зависимости от места расположения и вида производимых работ, заявитель предоставляет:</text:p>
      <text:p text:style-name="P29">1) Постановление Администрации Отряд-Алабугского сельсовета о закрытии улиц (в случае, если производство работ связанно с закрытием улиц или изменением маршрутов движения общественного транспорта);</text:p>
      <text:p text:style-name="P29">2) разрешение на строительство (при производстве земляных работ связанных со строительством, реконструкцией) на земельном участке;</text:p>
      <text:p text:style-name="P29">3) согласованную и утвержденную в установленном порядке проектную документацию (при производстве земляных работ связанных со строительством, реконструкцией объектов);</text:p>
      <text:p text:style-name="P29">4) гарантийное письмо с указанием сроков восстановления нарушенного благоустройства и обязательством восстановления нарушенного благоустройства в объеме и в соответствии с первоначальным состоянием территории в сроки, указанные в разрешении (при производстве работ в зимний период).</text:p>
      <text:p text:style-name="P16"><text:span text:style-name="T5">9.</text:span><text:span text:style-name="T9"> Документы, указанные в пунктах 7 и <text:s/>8, за исключением документов, указанных подпунктами 1 и 2 пункта 8 настоящего раздела предоставляются заявителем.</text:span></text:p>
      <text:p text:style-name="P16"><text:soft-page-break/><text:span text:style-name="T9">Документы, <text:s/>указанные в подпунктах 1 и 2 пункта 8 настоящего раздела, Администрация сельсовета запрашивает в целях предоставления муниципальной услуги, в соответствующих государственных органах, органах местного самоуправления, </text:span><text:span text:style-name="T9">организациях, участвующих в предоставлении государственных и муниципальных услуг, в рамках системы межведомственного взаимодействия.</text:span></text:p>
      <text:p text:style-name="P30">10. Разрешение оформляется в 3-х экземплярах, два экземпляра хранятся в Администрации сельсовета, в течение срока действия разрешения и пяти лет после завершения работ, один <text:s/>у заказчика.</text:p>
      <text:p text:style-name="P30">11. Разрешение может быть выдано Администрацией сельсовета представителю подрядной организации, являющемуся ответственным за производство работ, по доверенности от заказчика, оформленной в установленном порядке.</text:p>
      <text:p text:style-name="P30">12. Разрешение выдается не более чем за 15 дней до начала земляных работ.</text:p>
      <text:p text:style-name="P30">13. Выданное разрешение на производство работ действительно на указанные в разрешении вид, объем, срок и участок работ.</text:p>
      <text:p text:style-name="P30">В случае корректировки проектных решений в процессе работ необходимо внести соответствующие изменения в разрешение. Для внесения изменений в Администрацию сельсовета предоставляется откорректированная проектная документация с указанием, кем и когда разрешены и согласованы отступления от проекта, а также пересогласования всех необходимых согласующих организаций.</text:p>
      <text:p text:style-name="P30">14. Если проектом предусмотрена одновременная прокладка нескольких коммуникаций, то на устройство каждой коммуникации выдается отдельное разрешение с учетом нормативных сроков производства работ и восстановления нарушенного благоустройства. Для координации работ заказчиком по согласованию с остальными организациями, осуществляющими отдельные виды работ, составляется комплексный график выполнения работ в объеме проекта.</text:p>
      <text:p text:style-name="P30">15. При строительстве объекта, затрагивающем несколько улиц, или при большой протяженности трассы строительство и ремонт ведутся поэтапно с оформлением разрешений на каждый этап отдельно. Прокладка или вынос вне площадочных сетей оформляется отдельным разрешением.</text:p>
      <text:p text:style-name="P30">16. При передаче объекта другой подрядной организации заказчик обязан немедленно сообщить об этом в Администрацию сельсовета и переоформить разрешение на другую подрядную организацию.</text:p>
      <text:p text:style-name="P30">В случае замены ответственного за производство работ лица организация, производящая работы, обязана немедленно сообщить об этом заказчику и в Администрацию города для внесения изменений в разрешение.</text:p>
      <text:p text:style-name="P30">17. В случае невыполнения работ в установленный в разрешении срок заявителю следует за 3 дня до его истечения предоставить в Администрацию сельсовета письменное объяснение и причины превышения сроков производства работ, с уточнением срока окончания работ.</text:p>
      <text:p text:style-name="P30">Администрация сельсовета на основании предоставленного заказчиком письменного объяснения принимает решение о продлении разрешения, либо об отказе в продлении разрешения.</text:p>
      <text:p text:style-name="P30">В случае продления новые уточненные сроки указываются в разрешении.</text:p>
      <text:p text:style-name="P30">Перед продлением разрешения, в случае необходимости, следует пролонгировать ранее полученные согласования и разрешения.</text:p>
      <text:p text:style-name="P30">18. Разрешение считается утратившим силу, если работы не проводились в установленные разрешением сроки.</text:p>
      <text:p text:style-name="P30">Проведение работ без разрешения или по разрешению, срок которого истек, запрещается и считается самовольным.</text:p>
      <text:p text:style-name="P30">19. Разрешение должно находиться по месту производства работ и предъявляется по первому требованию должностных лиц Администрации сельсовета при проведении контрольных мероприятий.</text:p>
      <text:p text:style-name="P30"><text:soft-page-break/></text:p>
      <text:p text:style-name="P33"><text:s/>РАЗДЕЛ IV. ПРОИЗВОДСТВО ЗЕМЛЯНЫХ РАБОТ </text:p>
      <text:p text:style-name="P32"/>
      <text:p text:style-name="P30">20. При получении разрешения до начала производства земляных работ заявитель обязан обеспечить:</text:p>
      <text:p text:style-name="P29">1) вызов на место <text:s/>представителей организаций, чьи инженерные коммуникации <text:s/>проходят в зоне <text:s/>производства земляных и аварийных работ с целью уточнения <text:s/>их расположения. В случае неявки представителей эксплуатирующих организаций, извещенных надлежащим образом <text:s/>о времени и месте сбора, а также в случае отказа представителя уточнить <text:s/>положение коммуникаций, лицо, производящее работы составляет акт <text:s/>и в дальнейшем руководствуется известным для него положением коммуникаций;</text:p>
      <text:p text:style-name="P29">2) установку дорожных знаков в соответствии со схемой места производства работ;</text:p>
      <text:p text:style-name="P29">3) ограждение места производства работ щитами, <text:s/>водоналивными блоками и иными предупреждающими ограждениями;</text:p>
      <text:p text:style-name="P29">4) возможность проезда во все дворы и входы в ближайшие от места работы здания, для чего через траншеи устанавливает прочные мосты, пешеходные мостики с перилами в количестве и местах в соответствии с конкретной ситуацией; </text:p>
      <text:p text:style-name="P29">5) вывеску информационной таблички с наименованием Заявителя, номерами <text:s/>контактных телефонов и сроков производства работ.</text:p>
      <text:p text:style-name="P30">21. Ограждение следует содержать в опрятном виде, при производстве работ вблизи проезжей части необходимо обеспечить видимость для водителей и пешеходов, в темное время суток - обозначить красными сигнальными фонарями.</text:p>
      <text:p text:style-name="P30">22. Вынос ограждения дальше границ отведенного участка производится только по согласованию с Администрацией сельсовета, а при необходимости с отделом строительства и ЖКХ Администрации Звериноголовского района, ОГИБДД МО МВД России «Притобольный».</text:p>
      <text:p text:style-name="P30">23. Для работ эксплуатационного характера, связанных с открытием смотровых колодцев и ремонтом дорожных покрытий, могут применяться легкие переносные ограждения и дорожные знаки.</text:p>
      <text:p text:style-name="P30">24. На проезжих частях улиц с интенсивным движением транспорта и пешеходов, на площадях работы должны проводиться круглосуточно (в две-три смены), включая выходные и праздничные дни. Порядок и сроки производства работ в данных случаях устанавливаются по согласованию с Администрацией сельсовета, постановлением Администрации Отряд-Алабугского сельсовета.</text:p>
      <text:p text:style-name="P30">25. На благоустроенных территориях разработка траншей и котлованов для укладки подземных сооружений должна производиться с соблюдением следующих требований:</text:p>
      <text:p text:style-name="P30">1) работы выполняются поэтапно в соответствии с проектом организации работ;</text:p>
      <text:p text:style-name="P30">2) работы на последующих этапах разрешается начинать только после завершения всех работ на предыдущем участке, включая восстановительные работы и уборку территории;</text:p>
      <text:p text:style-name="P30">3) ширина траншеи должна быть минимальной, не превышающей нормы СНиП и технических условий на подземные прокладки;</text:p>
      <text:p text:style-name="P30">4) вскрытие дорожной одежды производится на 20 см шире траншеи и имеет прямолинейные очертания; разобранное асфальтовое покрытие (скол) должно быть вывезено в течение рабочего дня, складирование скола на срок свыше одних суток не разрешается;</text:p>
      <text:p text:style-name="P30">5) при производстве работ на улицах и в местах жилой застройки вынутый из траншей и котлованов грунт подлежит вывозу в место временного складирования;</text:p>
      <text:p text:style-name="P30">6) при складировании труб, рельсов, железобетонных изделий и т.п. на дорожных покрытиях обязательна прокладка под ними лежней.</text:p>
      <text:p text:style-name="P28"><text:soft-page-break/><text:span text:style-name="T5">26. Организация, производящая земляные работы, обязана обеспечить полную сохранность материалов при разборке покрытий из брусчатки, булыжника, дорожных и тротуарных плит, бордюрного камня и прочего имущества и обязана восстановить нарушенное благоустройство территории объекта (тротуарную плитку, асфальтовое </text:span><text:span text:style-name="T5">покрытие, бордюры, ограждения, малые архитектурные формы). Недостача материала компенсируется организацией, производящей земляные работы.</text:span></text:p>
      <text:p text:style-name="P30">27. Снос и пересадка зеленых насаждений при производстве земляных работ осуществляется в соответствии с Правилами благоустройства <text:s/>утвержденными Решением <text:s/>Отряд-Алабугского сельской Думы.</text:p>
      <text:p text:style-name="P30">28. Прокладка, переустройство и ремонт подземных коммуникаций и сооружений должны выполняться до начала работ по строительству, реконструкции дорог и тротуаров, проведения благоустройства и озеленения территории села.</text:p>
      <text:p text:style-name="P30">29. Прокладка и переустройство подземных сооружений могут осуществляться открытым и закрытым (бестраншейным) способом. Целесообразность применения того или другого способа должна определяться проектом с учетом местных условий.</text:p>
      <text:p text:style-name="P30">Прокладку нескольких подземных коммуникаций на одной улице (проезде) в зависимости от назначения, технических возможностей и экономической целесообразности следует проектировать в специальных проходных коллекторах, кроме газопровода или совмещено в одной траншее.</text:p>
      <text:p text:style-name="P30">30. В целях сокращения вскрытий проезжей части улиц, при проектировании и строительстве новых проездов, реконструкции и капитальном ремонте существующих необходимо предусматривать в соответствии со схемами развития кабельных линий (трубопроводов) и по согласованию с соответствующими эксплуатационными организациями закладку на пересечение улиц (проездов) необходимого количества каналов (футляров). Данные об этих прокладках должны быть отражены на исполнительных чертежах, передаваемых в отдел строительства и ЖКХ Администрации Звериноголовского района.</text:p>
      <text:p text:style-name="P30">31. Ликвидируемые подземные сооружения должны извлекаться из грунта. При значительной трудоемкости, высокой стоимости работ по извлечению или другим причинам они могут быть оставлены в грунте при условии освобождения сооружений от транспортируемых продуктов демонтажа запорной арматуры, разборки камер и колодцев на глубину не менее 1 м., тщательного заполнения всех пустот сооружений грунтом. Концы кабельных линий при ликвидации должны быть закупорены, газо- и продуктопроводы заглушены, мазутопроводы пропарены и заглушены, водонесущие трубопроводы заглушены.</text:p>
      <text:p text:style-name="P30">32. После выполнения работ по прокладке, ликвидации, ремонту или реконструкции подземных сооружений, данные о прокладке новых коммуникаций, а также данные об изменениях в расположении существующих коммуникаций должны быть отражены на исполнительных чертежах в масштабе 1:500 в течение 15 дней.</text:p>
      <text:p text:style-name="P30">Один экземпляр исполнительных чертежей должен быть передан в отдел строительства и ЖКХ Администрации Звериноголовского района, один экземпляр - в Администрацию сельсовета.</text:p>
      <text:p text:style-name="P30">Исполнительная топографическая съемка подземных коммуникаций выполняется отделом строительства и ЖКХ Администрации Звериноголовского района.</text:p>
      <text:p text:style-name="P30">33. Обязанность по своевременному приведению люков смотровых колодцев на один уровень с поверхностью проезжей части после изменения отметки дорожного полотна при ремонтных работах возлагается на юридических лиц, индивидуальных предпринимателей, осуществляющих такие ремонтные работы, в сроки до окончания комплекса работ.</text:p>
      <text:p text:style-name="P30">Основание под люки на проезжей части дорожного покрытия должно быть выполнено из опорных железобетонных плит. Устройство основания под люки из кирпича или асфальтобетона и других подручных материалов (в пределах проезжей части улиц, тротуаров) запрещается. </text:p>
      <text:p text:style-name="P30"><text:soft-page-break/>34. Не допускается вскрытие проезжей части улиц и проездов с интенсивным движением транспорта в течение 3 лет после окончания их строительства или выполнения капитального ремонта покрытий, за исключением случаев аварий.</text:p>
      <text:p text:style-name="P30">35. При работах, связанных с отключением воды, тепла, электроэнергии и канализации, предприятия и организации, производящие работы, обязаны за 24 часа до отключения, через средства массовой информации предупредить население, владельцев домов и руководителей организаций, предприятий, попадающих в зону отключений, а также Администрацию сельсовета по телефону 83524022323, подразделения пожарной охраны по телефону 101, соответствующий орган, осуществляющий контроль за соблюдением санитарных норм и правил.</text:p>
      <text:p text:style-name="P30">36. Строительные и ремонтные организации совместно с заказчиком должны не позднее, чем за 24 часа извещать телефонограммой соответствующие эксплуатационные организации об окончании работ по ремонту дорог, прокладке подземных сооружений, вскрытии шурфов и их засыпке, о необходимости приемки скрытых работ, о готовности к проведению и технических испытаний, приемки сооружений в эксплуатацию.</text:p>
      <text:p text:style-name="P30">Руководители эксплуатационных организаций обязаны обеспечить явку своих представителей на место производства работ, а по объектам, где нет принадлежащих им подземных коммуникаций, должны сообщить об этом телефонограммой организации, сделавшей вызов.</text:p>
      <text:p text:style-name="P30">37. При прокладке подземных сооружений строительные организации совместно с представителями эксплуатационных организаций проверяют, а в необходимых случаях устанавливают приборами или шурфованием точное планово-высотное положение, уточняют конструкцию и техническое состояние подземных сооружений.</text:p>
      <text:p text:style-name="P30">При необходимости особые условия производства работ с целью обеспечения сохранности подземных сооружений уточняются и фиксируются в письменной форме. При отсутствии точных данных о положении существующих коммуникаций производится шурфование.</text:p>
      <text:p text:style-name="P30">38. В случае обнаружения действующих коммуникаций, не указанных в проекте, или если их расположение не соответствует данным проекта, работы должны быть приостановлены, и ответственное лицо обязано вызвать на место представителей заказчика, организации, осуществляющей эксплуатацию обнаруженных инженерных коммуникаций, проектной организации, отдела строительства и ЖКХ Администрации Звериноголовского района, Администрации сельсовета для принятия согласованного решения по продолжению работ.</text:p>
      <text:p text:style-name="P30">39. Если в процессе строительства выявлена необходимость переустройства существующих подземных сооружений, не предусмотренных проектом, то они могут быть выполнены только после согласования с правообладателями земельного участка, соответствующей эксплуатационной и проектной организацией, отделом строительства и ЖКХ Администрации Звериноголовского района и заказчиком. При выполнении прокладки подземных сооружений с отклонением от проекта в проектной документации должно быть указано, кем и когда эти отступления разрешены и согласованы.</text:p>
      <text:p text:style-name="P30">Производство работ с отклонением от утвержденной проектной документации, всякое перемещение существующих подземных сооружений, не предусмотренное утвержденным проектом, без согласования с отделом строительства и ЖКХ Администрации Звериноголовского района и иными согласующими организациями не допускаются.</text:p>
      <text:p text:style-name="P6"/>
      <text:p text:style-name="P9"><text:s/>РАЗДЕЛ V. ПРОИЗВОДСТВО АВАРИЙНО-ВОССТАНОВИТЕЛЬНЫХ РАБОТ</text:p>
      <text:p text:style-name="P6"/>
      <text:p text:style-name="P30">40. При получении сигнала об аварии эксплуатационная организация, на балансе которой находятся поврежденные инженерные коммуникации, обязана немедленно выслать на место аварийную бригаду, которая под руководством ответственного лица <text:soft-page-break/>приступает к ликвидации аварии и устранению ее последствий, обеспечивая безопасность людей и движения транспорта, а также сохранность расположенных рядом инженерных коммуникаций и других объектов.</text:p>
      <text:p text:style-name="P30">41. Одновременно с отправкой аварийной бригады организация, устраняющая аварию, обязана отправить сообщение (телефонограмму) о характере и месте аварии:</text:p>
      <text:p text:style-name="P30">1) В Администрацию сельсовета;</text:p>
      <text:p text:style-name="P30">2) эксплуатационным организациям, имеющим инженерные коммуникации в районе аварии;</text:p>
      <text:p text:style-name="P30">3) при аварии на проезжей части - ОГИБДД МО МВД России «Притобольный»</text:p>
      <text:p text:style-name="P30">4) организации, осуществляющей маршрут общественного транспорта в районе аварии;</text:p>
      <text:p text:style-name="P30">5) подразделению пожарной охраны.</text:p>
      <text:p text:style-name="P30">42. Организации, имеющие в зоне аварии подземные коммуникации, при получении телефонограммы обязаны немедленно выслать на место аварии представителя с исполнительными чертежами для уточнения расположения подведомственных коммуникаций (сооружений) на местности и согласования способа работ.</text:p>
      <text:p text:style-name="P30">43. Юридические и физические лица складирующие материалы, оборудование или другие ценности вблизи места аварии, обязаны по первому требованию ответственного лица, руководящего работами по ликвидации аварии, немедленно освободить участок.</text:p>
      <text:p text:style-name="P30">44. Ответственное лицо, руководящее работами по ликвидации аварии общегородского значения, в случае необходимости вправе потребовать от должностных лиц организаций и предприятий, вне зависимости от их принадлежности и форм собственности, помощи для обеспечения безопасности жизни людей, движения транспорта, сохранности зданий, сооружений и других ценностей. Должностные лица, к которым сделано обращение, обязаны оказать помощь техническим персоналом, материалами, механизмами, транспортными средствами и другими ресурсами в пределах своих возможностей.</text:p>
      <text:p text:style-name="P30">45. Организация, производящая работы по ликвидации аварии, обязана, не прекращая начатые работы, оформить разрешение на производство аварийно-восстановительных работ в течение 3 суток с момента обнаружения аварии.</text:p>
      <text:p text:style-name="P30">При оформлении разрешения по аварийно-восстановительным работам на инженерных коммуникациях балансодержателю необходимо предъявить выкопировку из плана села, в случае, если при производстве работ по ликвидации аварии произошли изменения в размещении подземных коммуникаций, то эти изменения при сдаче работ наносятся на исполнительную съемку с последующим ее предоставлением в отдел строительства и ЖКХ Администрации Звериноголовского района.</text:p>
      <text:p text:style-name="P30">46. Аварии, независимо от типа коммуникации (сооружения), должны устраняться в срок до 3 суток, а к восстановлению нарушенного благоустройства в местах аварийных разрытий приступить немедленно после завершения работ по устранению аварии.</text:p>
      <text:p text:style-name="P30">Работы по ликвидации аварии должны вестись непрерывно в три смены.</text:p>
      <text:p text:style-name="P30">Организация, выполняющая работы, несет ответственность за несвоевременное устранение аварии и восстановление нарушенного благоустройства.</text:p>
      <text:p text:style-name="P30">47. Организации, устранившие повреждение, ликвидировавшие аварию на трубопроводах водопровода и канализации, выполняют подбивку и присыпку трубопроводов согласно СНиП, на теплотрассе выполняют монтаж перекрытий лотков с заполнением стыков, на кабельных трассах производят защиту кабеля от механических повреждений согласно требованиям СНиП.</text:p>
      <text:p text:style-name="P30">По окончании аварийно-восстановительных работ на водопроводных сетях и сооружениях силами и средствами балансодержателя производятся промывка и дезинфекция сетей и сооружений в соответствии с санитарными правилами и инструкцией.</text:p>
      <text:p text:style-name="P30"><text:soft-page-break/>48. Ответственность за восстановление благоустройства несут организации, на балансе которых находятся поврежденные инженерные коммуникации.</text:p>
      <text:p text:style-name="P28"><text:span text:style-name="T5">49. В случае если аварийное повреждение существующих инженерных сооружений произошло по вине иной строительной организации, ведущей земляные работы на данном </text:span><text:span text:style-name="T5">участке, ответственность за восстановление благоустройства несет организация, повредившая инженерные коммуникации.</text:span></text:p>
      <text:p text:style-name="P6"/>
      <text:p text:style-name="P1"><text:span text:style-name="T5"><text:s/></text:span><text:span text:style-name="T7">РАЗДЕЛ VI. ВОССТАНОВЛЕНИЕ НАРУШЕННОГО БЛАГОУСТРОЙСТВА</text:span></text:p>
      <text:p text:style-name="P6"/>
      <text:p text:style-name="P29">50. После окончания производства земляных и аварийных работ заявителем производится комплекс работ по восстановлению состояния территории, газонов, покрытия дорог, входов в подъезды, зеленых насаждений, малых архитектурных форм и т.д. существовавших до начала производства земляных и аварийных работ, в сроки и в объеме установленные разрешением.</text:p>
      <text:p text:style-name="P30">51. <text:s/>Раскопки, проводимые в зимний период, должны быть восстановлены и сданы Администрации сельсовета по акту в 3-дневный срок в зимнем варианте (засыпаны песком, уложен и уплотнен щебень).</text:p>
      <text:p text:style-name="P30">Организация, ответственная за восстановление благоустройства, направляет в Администрацию сельсовета гарантийное письмо с обязательством в срок до 1 июня завершить работы по полному восстановлению нарушенного благоустройства и осуществляет контроль за состоянием проезжей части на месте производства работ, при необходимости устраняя вновь появившиеся недостатки, до полного восстановления дорожного покрытия.</text:p>
      <text:p text:style-name="P30">Полное восстановление нарушенного в зимний период благоустройства должно быть выполнено в срок до 1 июня и сдано в окончательном варианте Администрации сельсовета. Выполнение обязательств контролируется Администрацией сельсовета.</text:p>
      <text:p text:style-name="P30">52. Восстановленная территория принимается от заказчика после проверки фактического выполнения строительных и дорожно-ремонтных работ и их качества Администрацией сельсовета по акту при производстве работ на проезжей части с участием представителей ОГИБДД МО МВД России «Притобольный» и отдела строительства и ЖКХ Администрации Звериноголовского района, </text:p>
      <text:p text:style-name="P30">53. Засыпка траншей и котлованов в местах вскрытых существующих подземных сооружений должна производиться строительной организацией в присутствии представителей соответствующих эксплуатационных организаций, которые вызываются телефонограммой не позднее чем за 1 день, с составлением акта на скрытые работы и последующим предъявлением его заказчику.</text:p>
      <text:p text:style-name="P30">В случае неявки представителей эксплуатационных организаций в установленный срок к месту работ строительная организация производит засыпку траншеи или котлована в их отсутствии, о чем указывается в акте на скрытые работы.</text:p>
      <text:p text:style-name="P30">Засыпка траншей на проезжих частях и тротуарах мерзлыми, глинистыми грунтами, строительным мусором и прочими просадочными грунтами, а также засыпка траншей с использованием машин и механизмов на гусеничном ходу на улицах, имеющих усовершенствованные покрытия, запрещается.</text:p>
      <text:p text:style-name="P30">54. Работы по восстановлению дорожных покрытий должны начинаться немедленно после засыпки траншей и котлованов и производиться в строгом соответствии с правилами и нормами производства дорожных покрытий, обеспечивающими ровность покрытий.</text:p>
      <text:p text:style-name="P30">Организация, в обязанности которой входит выполнение работ по восстановлению дорожных покрытий, обязана вести контроль за качеством засыпки траншей и уплотнения материала.</text:p>
      <text:p text:style-name="P30">При обнаружении некачественно выполненных работ по обратной засыпке в пределах проезжей части и тротуара (засыпка некачественным грунтом, без необходимого <text:soft-page-break/>уплотнения) составляется акт с участием представителей заказчика, отдела строительства и ЖКХ Администрации Звериноголовского района, Администрации сельсовета. На основании акта строительная организация обязана исправить допущенные дефекты за свой счет.</text:p>
      <text:p text:style-name="P30">55. Восстановление дорожных покрытий должно выполняться по специально разработанному проекту производства работ, обеспечивающему необходимое качество устройства основания.</text:p>
      <text:p text:style-name="P30">56. Организация, производящая работы, несет ответственность за уборку, содержание, чистоту мест производства работ, а также прилегающих к ним территорий и подъездов.</text:p>
      <text:p text:style-name="P30">57. Ответственность за повреждение существующих подземных сооружений несут организации, выполняющие земляные, строительно-монтажные работы, а также должностные лица, ответственные за производство этих работ на объекте. По факту повреждения составляется акт при участии представителей эксплуатирующей организации, заказчика, подрядчика с указанием причин повреждения.</text:p>
      <text:p text:style-name="P30">58. Ответственность за нарушение порядка производства земляных и иных работ, влекущих нарушение благоустройства или естественного природного ландшафта в равной степени несут как организация – производитель работ, так и заказчик этих работ, который обязан осуществлять контроль за их проведением.</text:p>
      <text:p text:style-name="P30"/>
      <text:p text:style-name="P27"><text:s/>РАЗДЕЛ VII. ОТВЕСТВЕННОСТЬ ЗА НАРУШЕНИЯ</text:p>
      <text:p text:style-name="P24"/>
      <text:p text:style-name="P25">59. За неисполнение или ненадлежащее исполнение настоящего Порядка физические и юридические лица, индивидуальные предприниматели несут ответственность в соответствии с действующим законодательством.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6"><draw:frame draw:style-name="fr1" draw:name="Врезка1" text:anchor-type="paragraph" svg:x="0cm" svg:y="0.339cm" svg:width="17.198cm" draw:z-index="0"><draw:text-box fo:min-height="2.395cm"><table:table table:name="Таблица2" table:style-name="Таблица2"><table:table-column table:style-name="Таблица2.A"/><table:table-column table:style-name="Таблица2.B"/><table:table-row><table:table-cell office:value-type="string"><text:p text:style-name="P62"/></table:table-cell><table:table-cell office:value-type="string"><text:p text:style-name="P61"><text:s/></text:p><text:p text:style-name="P95">Приложение 1 к <text:s/>порядку производства земляных и аварийных работ</text:p><text:p text:style-name="P61"/><text:p text:style-name="P61"/></table:table-cell></table:table-row></table:table></draw:text-box></draw:frame></text:p>
      <text:p text:style-name="P6"><text:soft-page-break/></text:p>
      <text:p text:style-name="P6"/>
      <text:p text:style-name="P48"><text:span text:style-name="T14">Администрация </text:span>Отряд-Алабугского <text:span text:style-name="T14">сельсовета</text:span></text:p>
      <text:p text:style-name="P38">Заполняется</text:p>
      <text:p text:style-name="P37"><text:s text:c="157"/><text:span text:style-name="T13">в 3-х</text:span>экземплярах</text:p>
      <text:p text:style-name="P39">РАЗРЕШЕНИЕ №______</text:p>
      <text:p text:style-name="P39">на производство земляных работ</text:p>
      <text:p text:style-name="P41">от «____»___________20 <text:s text:c="5"/>г.</text:p>
      <text:p text:style-name="P41">село Отряд-Алабуга</text:p>
      <text:p text:style-name="P69">Заказчик___________________________________________________________________________</text:p>
      <text:p text:style-name="P44">(наименование, адрес, телефон, должность, Ф.И.О. руководителя)</text:p>
      <text:p text:style-name="P45">_____________________________________________________________________________________________</text:p>
      <text:p text:style-name="P45">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P41">Подрядчик__________________________________________________________________________</text:p>
      <text:p text:style-name="P44">(наименование, адрес, телефон, должность, Ф.И.О. руководителя)</text:p>
      <text:p text:style-name="P45">____________________________________________________________________________________________</text:p>
      <text:p text:style-name="P45">_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P41">Организация восстанавливающая благоустройство______________________________________</text:p>
      <text:p text:style-name="P45">_____________________________________________________________________________________________</text:p>
      <text:p text:style-name="P44">(наименование, адрес, телефон, должность, Ф.И.О. руководителя)</text:p>
      <text:p text:style-name="P45">_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P45"><text:span text:style-name="T16">В связи с необходимостью производства работ</text:span>_______________________________________________</text:p>
      <text:p text:style-name="Text_20_body"><text:span text:style-name="T17">разрешается:</text:span>(вид работ)</text:p>
      <text:p text:style-name="P49"><text:span text:style-name="T17">1.</text:span><text:span text:style-name="T18"> </text:span><text:span text:style-name="T17">Произвести земляные работы на участке общей площадью _____________ кв.м.</text:span></text:p>
      <text:p text:style-name="P50">по адресу:________________________________________________________________________</text:p>
      <text:p text:style-name="P49"><text:span text:style-name="T17">2.</text:span><text:span text:style-name="T17">Нарушить следующие элементы благоустройства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office:value-type="string">
            <text:p text:style-name="P64">№</text:p>
          </table:table-cell>
          <table:table-cell office:value-type="string">
            <text:p text:style-name="P67">Вид элемента благоустройства</text:p>
          </table:table-cell>
          <table:table-cell office:value-type="string">
            <text:p text:style-name="P51">Ед. изм.</text:p>
          </table:table-cell>
          <table:table-cell office:value-type="string">
            <text:p text:style-name="P68">Объем разрушений</text:p>
          </table:table-cell>
        </table:table-row>
        <table:table-row>
          <table:table-cell office:value-type="string">
            <text:p text:style-name="P65">1</text:p>
          </table:table-cell>
          <table:table-cell office:value-type="string">
            <text:p text:style-name="P66">Тротуар</text:p>
          </table:table-cell>
          <table:table-cell office:value-type="string">
            <text:p text:style-name="P63"> </text:p>
          </table:table-cell>
          <table:table-cell office:value-type="string">
            <text:p text:style-name="P63"> </text:p>
          </table:table-cell>
        </table:table-row>
        <table:table-row>
          <table:table-cell office:value-type="string">
            <text:p text:style-name="P65">2</text:p>
          </table:table-cell>
          <table:table-cell office:value-type="string">
            <text:p text:style-name="P66">Проезжая часть</text:p>
          </table:table-cell>
          <table:table-cell office:value-type="string">
            <text:p text:style-name="P63"> </text:p>
          </table:table-cell>
          <table:table-cell office:value-type="string">
            <text:p text:style-name="P63"> </text:p>
          </table:table-cell>
        </table:table-row>
        <text:soft-page-break/>
        <table:table-row>
          <table:table-cell office:value-type="string">
            <text:p text:style-name="P65">3</text:p>
          </table:table-cell>
          <table:table-cell office:value-type="string">
            <text:p text:style-name="P66">Проезжая часть (двор)</text:p>
          </table:table-cell>
          <table:table-cell office:value-type="string">
            <text:p text:style-name="P63"> </text:p>
          </table:table-cell>
          <table:table-cell office:value-type="string">
            <text:p text:style-name="P63"> </text:p>
          </table:table-cell>
        </table:table-row>
        <table:table-row>
          <table:table-cell office:value-type="string">
            <text:p text:style-name="P65">4</text:p>
          </table:table-cell>
          <table:table-cell office:value-type="string">
            <text:p text:style-name="P66">Отмостка</text:p>
          </table:table-cell>
          <table:table-cell office:value-type="string">
            <text:p text:style-name="P63"> </text:p>
          </table:table-cell>
          <table:table-cell office:value-type="string">
            <text:p text:style-name="P63"> </text:p>
          </table:table-cell>
        </table:table-row>
        <table:table-row>
          <table:table-cell office:value-type="string">
            <text:p text:style-name="P65">5</text:p>
          </table:table-cell>
          <table:table-cell office:value-type="string">
            <text:p text:style-name="P66">Грунтовое покрытие (газон)</text:p>
          </table:table-cell>
          <table:table-cell office:value-type="string">
            <text:p text:style-name="P63"> </text:p>
          </table:table-cell>
          <table:table-cell office:value-type="string">
            <text:p text:style-name="P63"> </text:p>
          </table:table-cell>
        </table:table-row>
      </table:table>
      <text:p text:style-name="P53">Производство земляных работ с восстановлением нарушенного благоустройства разрешено:</text:p>
      <text:p text:style-name="P52">с____________________________________по______________________________________________________</text:p>
      <text:p text:style-name="P41">Особые условия о сроке производства работ и восстановления нарушенного благоустройства</text:p>
      <text:p text:style-name="P41">_____________________________________________________________________________________</text:p>
      <text:p text:style-name="P41">_____________________________________________________________________________________</text:p>
      <text:p text:style-name="P41">_____________________________________________________________________________________</text:p>
      <text:p text:style-name="P41">Согласования:</text:p>
      <text:p text:style-name="P40">1. Организация, ответственная за содержание территории:___________________________________</text:p>
      <text:p text:style-name="P40">____________________________________________________________«___»______________20__ г.</text:p>
      <text:p text:style-name="P70">(наименование организации, Ф.И.О. руководителя, подпись)</text:p>
      <text:list xml:id="list397193747368699690" text:style-name="L1">
        <text:list-item>
          <text:p text:style-name="P82"><text:span text:style-name="T16">ПАО «РОСТЕЛЕКОМ» _____________________________________ « ____» _____ 20___г.</text:span> </text:p>
        </text:list-item>
      </text:list>
      <text:p text:style-name="P71">(Ф.И.О., должность, подпись)</text:p>
      <text:list xml:id="list4858180490205992957" text:style-name="L2">
        <text:list-item>
          <text:p text:style-name="P83">ПАО «СУЭНКО»_________________________________ «_____» ____ 20__г.</text:p>
        </text:list-item>
        <text:list-item>
          <text:p text:style-name="P84"><text:s/><text:span text:style-name="T19">( Ф.И.О. должность,подпись)</text:span></text:p>
        </text:list-item>
      </text:list>
      <text:list xml:id="list8988937809197747493" text:style-name="L3">
        <text:list-item>
          <text:p text:style-name="P85"><text:span text:style-name="T4">Коммунальная служба ____________________________ «______» _____20__г.</text:span> </text:p>
        </text:list-item>
      </text:list>
      <text:p text:style-name="Text_20_body"><text:s/><text:span text:style-name="T19">(Ф.И.О. должность,подпись)</text:span></text:p>
      <text:p text:style-name="Text_20_body"/>
      <text:p text:style-name="P41">Глава </text:p>
      <text:p text:style-name="Text_20_body"> <text:span text:style-name="T17">Отряд-Алабугского сельсовета <text:s text:c="37"/>___________(_____________________) <text:s text:c="9"/></text:span></text:p>
      <text:p text:style-name="P89">Разрешение получил:</text:p>
      <text:p text:style-name="P72"/>
      <text:p text:style-name="Text_20_body"><text:span text:style-name="T19">(Ф.И.О. руководителя заказчика, подпись) <text:s text:c="16"/></text:span><text:span text:style-name="T20">М.П.</text:span></text:p>
      <text:p text:style-name="P75"/>
      <text:p text:style-name="P75">_______________________________________________________________________________________________________</text:p>
      <text:p text:style-name="P76">(Ф.И.О. лица, ответственного за производство работ, подпись)</text:p>
      <text:p text:style-name="P77">«____» _________________20___г.</text:p>
      <text:p text:style-name="P46"/>
      <text:p text:style-name="P54"/>
      <text:p text:style-name="P54"/>
      <text:p text:style-name="P54"/>
      <text:p text:style-name="P54"/>
      <text:p text:style-name="P54"/>
      <text:p text:style-name="P90"/>
      <text:p text:style-name="P90"/>
      <text:p text:style-name="P90"/>
      <text:p text:style-name="P96"><text:soft-page-break/>Приложение 2 к <text:s/>порядку производства земляных и аварийных работ</text:p>
      <text:p text:style-name="P90"/>
      <text:p text:style-name="P90">Главе Отряд-Алабугского сельсовета</text:p>
      <text:p text:style-name="P37"><text:s text:c="69"/>___________________________________________</text:p>
      <text:p text:style-name="Text_20_body"/>
      <text:p text:style-name="P47">ЗАЯВЛЕНИЕ</text:p>
      <text:p text:style-name="P47">на получение разрешения, на производство земляных</text:p>
      <text:p text:style-name="P47">и аварийных работ</text:p>
      <text:p text:style-name="Text_20_body"><text:span text:style-name="T15">1</text:span><text:span text:style-name="T6">. Заказчик_____________________________________________________________________</text:span></text:p>
      <text:p text:style-name="P55">(наименование, адрес, телефон, должность, Ф.И.О. руководителя)</text:p>
      <text:p text:style-name="Text_20_body">_____________________________________________________________________________________________</text:p>
      <text:p text:style-name="Text_20_body">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Text_20_body"><text:span text:style-name="T6">2. Подрядчик</text:span><text:span text:style-name="T15">_________________________________________________________________________________</text:span></text:p>
      <text:p text:style-name="P56">(наименование, адрес, телефон, должность, Ф.И.О. руководителя)</text:p>
      <text:p text:style-name="Text_20_body">_____________________________________________________________________________________________</text:p>
      <text:p text:style-name="Text_20_body">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P78">3. Организация, восстанавливающая благоустройство</text:p>
      <text:p text:style-name="P45">_____________________________________________________________________________________________</text:p>
      <text:p text:style-name="P44">(наименование, адрес, телефон, должность, Ф.И.О. руководителя)</text:p>
      <text:p text:style-name="Text_20_body">_____________________________________________________________________________________________</text:p>
      <text:p text:style-name="Text_20_body">_____________________________________________________________________________________________</text:p>
      <text:p text:style-name="P44">(Ф.И.О. лица, ответственного за производство работ, должность, телефон)</text:p>
      <text:p text:style-name="P37"> </text:p>
      <text:p text:style-name="P45">4. Место производства и объемы работ________________________________________________________________________________________</text:p>
      <text:p text:style-name="P57">(адрес и площадь участка)</text:p>
      <text:p text:style-name="P45"><text:bookmark text:name="bookmark3"/>5. Вид работ__________________________________________________________________________________</text:p>
      <text:p text:style-name="P45">6.Проектная документация____________________________________________________________________</text:p>
      <text:p text:style-name="P45"><text:bookmark text:name="bookmark5"/>7. Сроки производства земляных и аварийных работ с восстановлением нарушенного благоустройства:</text:p>
      <text:p text:style-name="P45"><text:bookmark text:name="bookmark6"/>с _______________________________по____________________________</text:p>
      <text:p text:style-name="P45">Полное восстановление нарушенного благоустройства гарантирую до______________________</text:p>
      <text:p text:style-name="P45">Обязуюсь:</text:p>
      <text:p text:style-name="P42">соблюдать при производстве работ Правила благоустройства территории <text:s/>Отряд-Алабугского сельсовета, утвержденные Решением Отряд-Алабусгой сельской Думы от 26 февраля 2020года №1, Порядок производства земляных и аварийных работ, утвержденный постановлением Администрации Отряд-Алабугского сельсовета, строительно-технические, санитарные и иные правила и нормы; выполнить полное восстановление нарушенного благоустройства в <text:soft-page-break/>установленный срок и, в течение 2-х лет после выполнения работ по полному восстановлению нарушенного благоустройства, в случае некачественного восстановления благоустройства, устранять брак (просадки на проезжей части улиц, тротуарах провалы грунтового покрытия и т. д.) по первому требованию Администрации Отряд-Алабусгого сельсовета.</text:p>
      <text:p text:style-name="P42">Объект обеспечен необходимыми материалами, механизмами, типовыми ограждениями и дорожными знаками установленного образца, утвержденной проектной документацией, рабочей силой и финансированием.</text:p>
      <text:p text:style-name="P80">Согласование:</text:p>
      <text:p text:style-name="P46"/>
      <text:list xml:id="list585107353959532747" text:style-name="L4">
        <text:list-item>
          <text:p text:style-name="P86"><text:span text:style-name="T6">ПАО «РОСТЕЛЕКОМ»</text:span> </text:p>
        </text:list-item>
      </text:list>
      <text:p text:style-name="P46"/>
      <text:list xml:id="list1885420453405471377" text:style-name="L5">
        <text:list-item>
          <text:p text:style-name="P87"><text:span text:style-name="T6">ПАО «СУЭНКО»</text:span> </text:p>
        </text:list-item>
      </text:list>
      <text:p text:style-name="P46"/>
      <text:list xml:id="list3847046608521433819" text:style-name="L6">
        <text:list-item>
          <text:p text:style-name="P88"><text:span text:style-name="T6">Коммунальная служба</text:span> </text:p>
        </text:list-item>
      </text:list>
      <text:p text:style-name="Text_20_body"/>
      <text:p text:style-name="P45">Заказчик: <text:s text:c="88"/>Подрядчик:</text:p>
      <text:p text:style-name="P45">_________________________________ <text:s text:c="19"/>__________________________________________________</text:p>
      <text:p text:style-name="P43">Ф.И.О. Руководителя, подпись <text:s text:c="63"/>Ф.И.О. Руководителя <text:s/>подпись</text:p>
      <text:p text:style-name="Text_20_body"><text:s text:c="2"/><text:bookmark text:name="bookmark10"/>М.П. <text:s text:c="81"/>М.П.</text:p>
      <text:p text:style-name="Text_20_body">ИНН____________________________ <text:s text:c="23"/>ИНН____________________________ <text:s text:c="4"/></text:p>
      <text:p text:style-name="Text_20_body">Р/с<text:span text:style-name="T15">______________________________ <text:s text:c="23"/></text:span><text:span text:style-name="T21">Р/с_</text:span><text:span text:style-name="T15">_____________________________</text:span></text:p>
      <text:p text:style-name="Text_20_body">Банк____________________________ <text:s text:c="24"/>Банк____________________________ </text:p>
      <text:p text:style-name="P59">Организация, восстанавливающая покрытие</text:p>
      <text:p text:style-name="P58"/>
      <text:p text:style-name="P59">______________________________________________________________</text:p>
      <text:p text:style-name="P92">Ф.И.О.руководителя подпись</text:p>
      <text:p text:style-name="P58">М.П.</text:p>
      <text:p text:style-name="P6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st</meta:initial-creator>
    <meta:editing-cycles>6</meta:editing-cycles>
    <meta:creation-date>2020-05-27T03:28:00</meta:creation-date>
    <dc:date>2020-06-01T11:50:06.21</dc:date>
    <meta:editing-duration>PT1H13M30S</meta:editing-duration>
    <meta:generator>OpenOffice/4.1.7$Win32 OpenOffice.org_project/417m1$Build-9800</meta:generator>
    <meta:print-date>2020-06-01T11:48:21.54</meta:print-date>
    <meta:document-statistic meta:table-count="3" meta:image-count="0" meta:object-count="0" meta:page-count="14" meta:paragraph-count="270" meta:word-count="3924" meta:character-count="364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