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082cm" fo:margin-left="-2.286cm" fo:margin-top="0cm" fo:margin-bottom="0cm" table:align="left" style:writing-mode="lr-tb"/>
    </style:style>
    <style:style style:name="Таблица1.A" style:family="table-column">
      <style:table-column-properties style:column-width="1.355cm"/>
    </style:style>
    <style:style style:name="Таблица1.B" style:family="table-column">
      <style:table-column-properties style:column-width="9.066cm"/>
    </style:style>
    <style:style style:name="Таблица1.C" style:family="table-column">
      <style:table-column-properties style:column-width="9.661cm"/>
    </style:style>
    <style:style style:name="Таблица1.1" style:family="table-row">
      <style:table-row-properties style:min-row-height="1.1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2.399cm" style:keep-together="true" fo:keep-together="auto"/>
    </style:style>
    <style:style style:name="Таблица1.3" style:family="table-row">
      <style:table-row-properties style:min-row-height="1.993cm" style:keep-together="true" fo:keep-together="auto"/>
    </style:style>
    <style:style style:name="Таблица1.4" style:family="table-row">
      <style:table-row-properties style:min-row-height="2.49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yandex-sans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left="7.752cm" fo:margin-right="0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7.752cm" fo:margin-right="0cm" fo:text-align="justify" style:justify-single-word="false" fo:text-indent="0cm" style:auto-text-indent="false"/>
    </style:style>
    <style:style style:name="P13" style:family="paragraph" style:parent-style-name="ConsPlusNormal">
      <style:paragraph-properties fo:margin-left="7.752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4" style:family="paragraph" style:parent-style-name="No_20_Spacing">
      <style:text-properties style:font-name="Times New Roman" style:font-name-complex="Times New Roman1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16" style:family="paragraph" style:parent-style-name="Standard">
      <style:paragraph-properties fo:margin-left="7.001cm" fo:margin-right="0cm" fo:margin-top="0cm" fo:margin-bottom="0cm" fo:text-indent="0cm" style:auto-text-indent="false"/>
      <style:text-properties style:font-name="Times New Roman" style:font-name-complex="Times New Roman1"/>
    </style:style>
    <style:style style:name="P17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/>
    </style:style>
    <style:style style:name="P18" style:family="paragraph" style:parent-style-name="No_20_Spacing">
      <style:text-properties style:font-name="Times New Roman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1pt" style:font-size-asian="11pt" style:font-name-complex="Times New Roman1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8" style:family="text">
      <style:text-properties style:font-name="Times New Roman" fo:font-weight="normal" style:font-weight-asian="normal" style:font-name-complex="Times New Roman1" style:font-weight-complex="normal"/>
    </style:style>
    <style:style style:name="T9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13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14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color="#000000" style:font-name-asian="Times New Roman1"/>
    </style:style>
    <style:style style:name="T16" style:family="text">
      <style:text-properties fo:color="#000000" fo:font-weight="bold" style:font-name-asian="Times New Roman1" style:font-weight-asian="bold" style:font-weight-complex="bold"/>
    </style:style>
    <style:style style:name="T17" style:family="text">
      <style:text-properties fo:color="#000000" fo:font-weight="normal" style:font-name-asian="Times New Roman1" style:font-weight-asian="normal" style:font-weight-complex="normal"/>
    </style:style>
    <style:style style:name="T18" style:family="text">
      <style:text-properties fo:color="#00000a" style:font-name="Times New Roman" fo:font-size="11pt" style:text-underline-style="none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КУРГАНСКАЯ ОБЛАСТЬ</text:p>
      <text:p text:style-name="P15">ЗВЕРИНОГОЛОВСКИЙ РАЙОН</text:p>
      <text:p text:style-name="P15">ОТРЯД-АЛАБУГСКИЙ СЕЛЬСОВЕТ</text:p>
      <text:p text:style-name="P15">АДМИНИСТРАЦИЯ ОТРЯД-АЛАБУГСКОГО СЕЛЬСОВЕТА</text:p>
      <text:p text:style-name="P15"/>
      <text:p text:style-name="P4">ПОСТАНОВЛЕНИЕ</text:p>
      <text:p text:style-name="P2">5 апреля 2021 года <text:s/>№4</text:p>
      <text:p text:style-name="P2">село Отряд-Алабуга <text:s text:c="3"/></text:p>
      <text:p text:style-name="P1"><text:span text:style-name="T2">О внесении изменений в текст приложения к постановлению Администрации Отряд-Алабугского сельсовета от 5 августа 2019 года № 12 «</text:span><text:span text:style-name="T4"> Об определении перечня должностных лиц администрации Отряд-Алабугского сельсовета, уполномоченных составлять протоколы об административных правонарушениях, предусмотренных Законом Курганской области "Об административных правонарушениях на территории Курганской области"</text:span><text:span text:style-name="T2"> »</text:span></text:p>
      <text:p text:style-name="No_20_Spacing"><text:span text:style-name="T3"><text:s text:c="5"/></text:span><text:span text:style-name="T6">В соответствии с Федеральным </text:span><text:a xlink:type="simple" xlink:href="../редакция%7BКонсультантПлюс%7D" text:style-name="Internet_20_link" text:visited-style-name="Visited_20_Internet_20_Link"><text:span text:style-name="T18">законом</text:span></text:a><text:span text:style-name="T6"> от 6 октября 2003 года № 131-ФЗ "Об общих принципах организации местного самоуправления в Российской Федерации", Законами Курганской области от 20 ноября 1995 года </text:span><text:a xlink:type="simple" xlink:href="consultantplus://offline/ref=0F4E32B2469B1D03F2C87D07FB2C09BBD7BBB9A604F1FCF6BA082D27CABF033E14996D798CB15868E620BEi0G4E" text:style-name="Internet_20_link" text:visited-style-name="Visited_20_Internet_20_Link"><text:span text:style-name="T18">№</text:span></text:a><text:span text:style-name="T3"> 25</text:span><text:span text:style-name="T6"> "Об административных правонарушениях на территории Курганской области", от 1 июля 2010 года </text:span><text:a xlink:type="simple" xlink:href="consultantplus://offline/ref=0F4E32B2469B1D03F2C87D07FB2C09BBD7BBB9A607FBFFFDBE082D27CABF033E14996D798CB15868E626B9i0GCE" text:style-name="Internet_20_link" text:visited-style-name="Visited_20_Internet_20_Link"><text:span text:style-name="T18">№27</text:span></text:a><text:span text:style-name="T6"> "О наделении органов местного самоуправления муниципальных районов и городских округов Курганской области отдельными государственными полномочиями Курганской области по определению перечня должностных лиц органов местного самоуправления, уполномоченных составлять протоколы об административных правонарушениях на территории Курганской области" , на основании экспертного заключения Правительства Курганской области <text:s/>от 24 марта 2021 года № 09-06-199/эз., </text:span><text:a xlink:type="simple" xlink:href="../р" text:style-name="Internet_20_link" text:visited-style-name="Visited_20_Internet_20_Link"><text:span text:style-name="T18">Уставом</text:span></text:a><text:span text:style-name="T6"> Отряд-Алабугского сельсовета Звериноголовского района Курганской области, Администрация Отряд-Алабугского сельсовета <text:s/></text:span><text:span text:style-name="T7">ПОСТАНОВЛЯЕТ:</text:span></text:p>
      <text:p text:style-name="P14"/>
      <text:p text:style-name="No_20_Spacing"><text:span text:style-name="T3"><text:s/></text:span><text:span text:style-name="T9">1. Внести изменения в текст приложения к постановлению Администрации <text:s/>Отряд-Алабугского сельсовета</text:span><text:span text:style-name="T3"> от 5 августа 2019 года № 12 «Об определении перечня должностных лиц администрации Отряд-Алабугского сельсовета, уполномоченных составлять протоколы об административных правонарушениях, предусмотренных законом Курганской области "Об административных правонарушениях на территории Курганской области»</text:span><text:span text:style-name="T9"> <text:s/>изложив его в новой редакции, согласно приложению к настоящему постановлению</text:span><text:span text:style-name="T15">.</text:span></text:p>
      <text:p text:style-name="P18"><text:span text:style-name="T15">2. <text:s/>Признать утратившим силу постановление Администрации Отряд-Алабугского сельсовета от 13 апреля 2020 года №4 </text:span><text:span text:style-name="T17">«</text:span><text:span text:style-name="T14">О внесении изменений в текст приложения к постановлению Администрации Отряд-Алабугского сельсовета от 5 августа 2019 года № 12 «</text:span><text:span text:style-name="T11"> Об определении перечня должностных лиц администрации Отряд-Алабугского сельсовета, уполномоченных составлять протоколы об административных правонарушениях, предусмотренных Законом Курганской области "Об административных правонарушениях на территории Курганской области"</text:span><text:span text:style-name="T14">».</text:span></text:p>
      <text:p text:style-name="P5">3. <text:s/>Обнародовать настоящее постановление в <text:s/>Отряд-Алабугской сельской библиотеке.</text:p>
      <text:p text:style-name="P5">4. <text:s/>Настоящее постановление вступает в силу после обнародования.</text:p>
      <text:p text:style-name="P5">5. <text:s/>Контроль за выполнением настоящего постановления <text:s/>оставляю за собой.</text:p>
      <text:p text:style-name="P5"/>
      <text:p text:style-name="P5"/>
      <text:p text:style-name="P6"><text:s text:c="11"/>Глава Отряд-Алабугского сельсовета <text:s text:c="39"/>В.В.Воронина</text:p>
      <text:p text:style-name="P3"/>
      <text:p text:style-name="P2"/>
      <text:p text:style-name="P2"><text:soft-page-break/></text:p>
      <text:p text:style-name="P12"><text:span text:style-name="T1">Приложение к постановлению <text:s/>от 5 апреля 2021года № 4 </text:span><text:span text:style-name="T8">«О внесении изменений в текст приложения к постановлению Администрации Отряд-Алабугского сельсовета от 5 августа 2019 года №12 «</text:span><text:span text:style-name="T5">Об определении перечня должностных лиц администрации Отряд-Алабугского сельсовета, уполномоченных составлять протоколы об административных правонарушениях, предусмотренных Законом Курганской области "Об административных правонарушениях на территории Курганской области"»</text:span></text:p>
      <text:p text:style-name="P13"/>
      <text:p text:style-name="P16"/>
      <text:p text:style-name="P9"><text:s text:c="73"/>ПЕРЕЧЕНЬ</text:p>
      <text:p text:style-name="P10">должностных лиц Администрации Отряд-Алабугского сельсовета, уполномоченных составлять протоколы об административных правонарушениях, предусмотренных Законом Курганской области от <text:s/>20 ноября 1995 года № 25 «Об административных правонарушениях на территории Курганской области»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№п/п</text:p>
          </table:table-cell>
          <table:table-cell table:style-name="Таблица1.A1" office:value-type="string">
            <text:p text:style-name="P9">Должностные лица Администрации <text:s/>Отряд-Алабугского сельсовета, уполномоченные составлять протоколы об административных правонарушениях</text:p>
          </table:table-cell>
          <table:table-cell table:style-name="Таблица1.A1" office:value-type="string">
            <text:p text:style-name="P9">Статьи Закона Курганской области «Об административных правонарушениях на территории Курганской области»</text:p>
          </table:table-cell>
        </table:table-row>
        <table:table-row table:style-name="Таблица1.2">
          <table:table-cell table:style-name="Таблица1.A1" office:value-type="string">
            <text:p text:style-name="P7">1.</text:p>
            <text:p text:style-name="P7"/>
          </table:table-cell>
          <table:table-cell table:style-name="Таблица1.A1" office:value-type="string">
            <text:p text:style-name="P7"><text:s/>Глава Отряд-Алабугского сельсовета</text:p>
          </table:table-cell>
          <table:table-cell table:style-name="Таблица1.A1" office:value-type="string">
            <text:p text:style-name="P7">Ст. 1, 2,4,5,5.1,5.2,5.3,5.4, 6.1, 7, 8, 12, 13, 17, 20.2, 21.3, 21.4, 21.5, 23.1, <text:s/>24, 24.1, 25.2, <text:s/>25.5, 25.9, 25.11, 25.18</text:p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7">2.</text:p>
            <text:p text:style-name="P7"/>
          </table:table-cell>
          <table:table-cell table:style-name="Таблица1.A1" office:value-type="string">
            <text:p text:style-name="P7">Главный специалист <text:s/>сектора по делопроизводству Администрации Отряд-Алабугского сельсовета</text:p>
            <text:p text:style-name="P7"><text:s/></text:p>
          </table:table-cell>
          <table:table-cell table:style-name="Таблица1.A1" office:value-type="string">
            <text:p text:style-name="P7">Ст. 8.1, 8.2, 9, 10, 11, 14 , 25.17 в отношении муниципальных услуг</text:p>
            <text:p text:style-name="P7"/>
          </table:table-cell>
        </table:table-row>
        <table:table-row table:style-name="Таблица1.4">
          <table:table-cell table:style-name="Таблица1.A1" office:value-type="string">
            <text:p text:style-name="P7">3.</text:p>
          </table:table-cell>
          <table:table-cell table:style-name="Таблица1.A1" office:value-type="string">
            <text:p text:style-name="P7">Учетчик по земле Администрации Отряд-Алабугского сельсовета</text:p>
          </table:table-cell>
          <table:table-cell table:style-name="Таблица1.A1" office:value-type="string">
            <text:p text:style-name="P7">Ст. 25.10, пункты 2, 3 статьи 25.13 в отношении муниципального имущества</text:p>
            <text:p text:style-name="P7">Ст. 25.4</text:p>
            <text:p text:style-name="P7">Ст. <text:s/>9.1,18, 19, 20, 20.1,22,23</text:p>
          </table:table-cell>
        </table:table-row>
      </table:table>
      <text:p text:style-name="P2"/>
      <text:p text:style-name="P1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2" style:display-name="Основной текст2" style:family="text" style:parent-style-name="Default_20_Paragraph_20_Font">
      <style:text-properties fo:color="#000000" style:text-position="0% 0%" style:font-name="Arial Unicode MS" fo:font-size="10.5pt" fo:letter-spacing="0.002cm" fo:language="ru" fo:country="RU" style:font-size-asian="10.5pt" style:font-name-complex="Arial Unicode MS1" style:font-size-complex="10.5pt" style:text-scale="100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werty1</meta:initial-creator>
    <meta:editing-cycles>15</meta:editing-cycles>
    <meta:print-date>2021-04-05T08:44:30.12</meta:print-date>
    <meta:creation-date>2018-01-16T06:57:00</meta:creation-date>
    <dc:date>2021-04-05T08:47:25.47</dc:date>
    <meta:editing-duration>PT36M5S</meta:editing-duration>
    <meta:generator>OpenOffice/4.1.7$Win32 OpenOffice.org_project/417m1$Build-9800</meta:generator>
    <meta:document-statistic meta:table-count="1" meta:image-count="0" meta:object-count="0" meta:page-count="2" meta:paragraph-count="34" meta:word-count="484" meta:character-count="4312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