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УРГАНСКАЯ <text:s/>ОБЛАСТЬ</text:p>
      <text:p text:style-name="P2">ЗВЕРИНОГОЛОВСКИЙ РАЙОН</text:p>
      <text:p text:style-name="P2">ОТРЯД-АЛАБУГСКИЙ СЕЛЬСОВЕТ</text:p>
      <text:p text:style-name="P2">АДМИНИСТРАЦИЯ <text:s/>ОТРЯД-АЛАБУГСКОГО СЕЛЬСОВЕТА</text:p>
      <text:p text:style-name="P2"/>
      <text:p text:style-name="P2">ПОСТАНОВЛЕНИЕ</text:p>
      <text:p text:style-name="P1"/>
      <text:p text:style-name="P1">от 17 <text:span text:style-name="T5">марта</text:span> 2021 <text:span text:style-name="T5">г</text:span>ода <text:s text:c="4"/>№2 </text:p>
      <text:p text:style-name="P1">село Отряд-Алабуга</text:p>
      <text:p text:style-name="P1"/>
      <text:p text:style-name="P2">О признании утратившим силу постановлени<text:span text:style-name="T5">е</text:span></text:p>
      <text:p text:style-name="P2">Администрации Отряд-Алабугского сельсовета</text:p>
      <text:p text:style-name="P1"/>
      <text:p text:style-name="P1"><text:s text:c="6"/>В соответствии с Федеральным законом от 6 октября 2003 года № 131-ФЗ «Об общих принципах организации местного самоуправления в Российской Федерации», <text:s/>на основании экспертного заключения Правительства Курганской области от 4 <text:span text:style-name="T5">марта </text:span>2021 года № 09-06-110/эз, Администрация Отряд-Алабугского сельсовета <text:s/><text:span text:style-name="T6">ПОСТАНОВ</text:span><text:span text:style-name="T8">ЛЯЕТ</text:span><text:span text:style-name="T7">:</text:span></text:p>
      <text:p text:style-name="P4"><text:s/></text:p>
      <text:p text:style-name="Standard"><text:span text:style-name="T1"><text:s text:c="7"/>1. Признать утратившим силу </text:span><text:span text:style-name="T3">п</text:span><text:span text:style-name="T1">остановление Администрации Отряд-Алабугского сельсовета от 21 </text:span><text:span text:style-name="T3">декабря 2020 </text:span><text:span text:style-name="T1">года №17 </text:span><text:span text:style-name="T2"><text:s/>"Об утверждении Положения о порядке принятия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 муниципальными служащими администрации  Отряд-Алабугского сельсовета".</text:span></text:p>
      <text:p text:style-name="P5"/>
      <text:p text:style-name="Standard"><text:span text:style-name="T4"><text:s text:c="5"/>2</text:span><text:span text:style-name="T1">.Обнародовать настоящее постановление в Отряд-Алабугской сельской библиотеке. <text:s/></text:span></text:p>
      <text:p text:style-name="P1"/>
      <text:p text:style-name="P1"><text:s text:c="5"/>3. Постановление вступает в силу <text:s/>после обнародования.</text:p>
      <text:p text:style-name="P1"/>
      <text:p text:style-name="P1"/>
      <text:p text:style-name="P1"><text:s text:c="3"/>Глава Отряд-Алабугского сельсовета <text:s text:c="35"/>В.В.Воро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2S</meta:editing-duration>
    <meta:editing-cycles>6</meta:editing-cycles>
    <meta:generator>OpenOffice/4.1.7$Win32 OpenOffice.org_project/417m1$Build-9800</meta:generator>
    <dc:date>2021-03-17T11:20:46.77</dc:date>
    <meta:print-date>2021-03-17T11:20:31</meta:print-date>
    <meta:document-statistic meta:table-count="0" meta:image-count="0" meta:object-count="0" meta:page-count="1" meta:paragraph-count="15" meta:word-count="130" meta:character-count="1240"/>
    <meta:user-defined meta:name="Info 1"/>
    <meta:user-defined meta:name="Info 2"/>
    <meta:user-defined meta:name="Info 3"/>
    <meta:user-defined meta:name="Info 4"/>
  </office:meta>
</office:document-meta>
</file>