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72cm" fo:margin-left="0cm" fo:margin-right="0.178cm" fo:margin-top="0cm" fo:margin-bottom="0cm" table:align="margins" style:writing-mode="lr-tb"/>
    </style:style>
    <style:style style:name="Таблица1.A" style:family="table-column">
      <style:table-column-properties style:column-width="3.655cm" style:rel-column-width="13630*"/>
    </style:style>
    <style:style style:name="Таблица1.B" style:family="table-column">
      <style:table-column-properties style:column-width="1.205cm" style:rel-column-width="4493*"/>
    </style:style>
    <style:style style:name="Таблица1.C" style:family="table-column">
      <style:table-column-properties style:column-width="2.965cm" style:rel-column-width="11058*"/>
    </style:style>
    <style:style style:name="Таблица1.D" style:family="table-column">
      <style:table-column-properties style:column-width="2.009cm" style:rel-column-width="7492*"/>
    </style:style>
    <style:style style:name="Таблица1.E" style:family="table-column">
      <style:table-column-properties style:column-width="1.87cm" style:rel-column-width="6973*"/>
    </style:style>
    <style:style style:name="Таблица1.F" style:family="table-column">
      <style:table-column-properties style:column-width="1.709cm" style:rel-column-width="6374*"/>
    </style:style>
    <style:style style:name="Таблица1.G" style:family="table-column">
      <style:table-column-properties style:column-width="1.946cm" style:rel-column-width="7256*"/>
    </style:style>
    <style:style style:name="Таблица1.H" style:family="table-column">
      <style:table-column-properties style:column-width="2.078cm" style:rel-column-width="7749*"/>
    </style:style>
    <style:style style:name="Таблица1.I" style:family="table-column">
      <style:table-column-properties style:column-width="0.138cm" style:rel-column-width="510*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10" style:family="table-row">
      <style:table-row-properties style:min-row-height="0.575cm" style:keep-together="true" fo:keep-together="auto"/>
    </style:style>
    <style:style style:name="Таблица1.C10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Таблица1.D10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Таблица1.11" style:family="table-row">
      <style:table-row-properties style:min-row-height="1.39cm" style:keep-together="true" fo:keep-together="auto"/>
    </style:style>
    <style:style style:name="Таблица1.C11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Таблица1.D11" style:family="table-cell">
      <style:table-cell-properties fo:padding-left="0.191cm" fo:padding-right="0.191cm" fo:padding-top="0cm" fo:padding-bottom="0cm" fo:border="0.018cm solid #00000a"/>
    </style:style>
    <style:style style:name="Таблица1.C12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1.D1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Таблица2" style:family="table">
      <style:table-properties style:width="17.538cm" fo:margin-left="0cm" fo:margin-top="0cm" fo:margin-bottom="0cm" table:align="left" style:writing-mode="lr-tb"/>
    </style:style>
    <style:style style:name="Таблица2.A" style:family="table-column">
      <style:table-column-properties style:column-width="1.057cm"/>
    </style:style>
    <style:style style:name="Таблица2.B" style:family="table-column">
      <style:table-column-properties style:column-width="5.625cm"/>
    </style:style>
    <style:style style:name="Таблица2.C" style:family="table-column">
      <style:table-column-properties style:column-width="3.791cm"/>
    </style:style>
    <style:style style:name="Таблица2.D" style:family="table-column">
      <style:table-column-properties style:column-width="1.461cm"/>
    </style:style>
    <style:style style:name="Таблица2.E" style:family="table-column">
      <style:table-column-properties style:column-width="1.296cm"/>
    </style:style>
    <style:style style:name="Таблица2.F" style:family="table-column">
      <style:table-column-properties style:column-width="1.402cm"/>
    </style:style>
    <style:style style:name="Таблица2.G" style:family="table-column">
      <style:table-column-properties style:column-width="1.429cm"/>
    </style:style>
    <style:style style:name="Таблица2.H" style:family="table-column">
      <style:table-column-properties style:column-width="1.478cm"/>
    </style:style>
    <style:style style:name="Таблица2.1" style:family="table-row">
      <style:table-row-properties style:min-row-height="1.596cm" style:keep-together="true" fo:keep-together="auto"/>
    </style:style>
    <style:style style:name="Таблица2.A1" style:family="table-cell">
      <style:table-cell-properties fo:background-color="#ffffff" fo:padding-left="0.097cm" fo:padding-right="0.097cm" fo:padding-top="0cm" fo:padding-bottom="0cm" fo:border="0.002cm solid #000001">
        <style:background-image/>
      </style:table-cell-properties>
    </style:style>
    <style:style style:name="Таблица2.D1" style:family="table-cell">
      <style:table-cell-properties fo:background-color="#ffffff" fo:padding-left="0.097cm" fo:padding-right="0.097cm" fo:padding-top="0cm" fo:padding-bottom="0cm" fo:border-left="0.002cm solid #000001" fo:border-right="0.018cm solid #00000a" fo:border-top="0.002cm solid #000001" fo:border-bottom="0.018cm solid #00000a">
        <style:background-image/>
      </style:table-cell-properties>
    </style:style>
    <style:style style:name="Таблица2.2" style:family="table-row">
      <style:table-row-properties style:min-row-height="0.827cm" style:keep-together="true" fo:keep-together="auto"/>
    </style:style>
    <style:style style:name="Таблица2.D2" style:family="table-cell">
      <style:table-cell-properties fo:background-color="#ffffff" fo:padding-left="0.097cm" fo:padding-right="0.097cm" fo:padding-top="0cm" fo:padding-bottom="0cm" fo:border-left="0.002cm solid #000001" fo:border-right="none" fo:border-top="0.018cm solid #00000a" fo:border-bottom="0.002cm solid #000001">
        <style:background-image/>
      </style:table-cell-properties>
    </style:style>
    <style:style style:name="Таблица2.E2" style:family="table-cell">
      <style:table-cell-properties fo:background-color="#ffffff" fo:padding-left="0.097cm" fo:padding-right="0.097cm" fo:padding-top="0cm" fo:padding-bottom="0cm" fo:border-left="0.002cm solid #000001" fo:border-right="0.018cm solid #00000a" fo:border-top="0.018cm solid #00000a" fo:border-bottom="0.002cm solid #000001">
        <style:background-image/>
      </style:table-cell-properties>
    </style:style>
    <style:style style:name="Таблица2.3" style:family="table-row">
      <style:table-row-properties style:min-row-height="0.265cm" style:keep-together="true" fo:keep-together="auto"/>
    </style:style>
    <style:style style:name="Таблица2.D3" style:family="table-cell">
      <style:table-cell-properties fo:background-color="#ffffff" fo:padding-left="0.097cm" fo:padding-right="0.097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2.E3" style:family="table-cell">
      <style:table-cell-properties fo:background-color="#ffffff" fo:padding-left="0.097cm" fo:padding-right="0.097cm" fo:padding-top="0cm" fo:padding-bottom="0cm" fo:border-left="0.002cm solid #000001" fo:border-right="0.018cm solid #00000a" fo:border-top="0.002cm solid #000001" fo:border-bottom="0.002cm solid #000001">
        <style:background-image/>
      </style:table-cell-properties>
    </style:style>
    <style:style style:name="Таблица2.G3" style:family="table-cell">
      <style:table-cell-properties fo:background-color="#ffffff" fo:padding-left="0.097cm" fo:padding-right="0.097cm" fo:padding-top="0cm" fo:padding-bottom="0cm" fo:border-left="0.018cm solid #00000a" fo:border-right="0.002cm solid #000001" fo:border-top="0.002cm solid #000001" fo:border-bottom="0.002cm solid #000001">
        <style:background-image/>
      </style:table-cell-properties>
    </style:style>
    <style:style style:name="Таблица3" style:family="table">
      <style:table-properties style:width="23.945cm" fo:margin-left="0cm" fo:margin-right="-0.005cm" fo:margin-top="0cm" fo:margin-bottom="0cm" table:align="margins" style:writing-mode="lr-tb"/>
    </style:style>
    <style:style style:name="Таблица3.A" style:family="table-column">
      <style:table-column-properties style:column-width="0.935cm" style:rel-column-width="530*"/>
    </style:style>
    <style:style style:name="Таблица3.B" style:family="table-column">
      <style:table-column-properties style:column-width="0.125cm" style:rel-column-width="71*"/>
    </style:style>
    <style:style style:name="Таблица3.C" style:family="table-column">
      <style:table-column-properties style:column-width="5.173cm" style:rel-column-width="2933*"/>
    </style:style>
    <style:style style:name="Таблица3.D" style:family="table-column">
      <style:table-column-properties style:column-width="2.558cm" style:rel-column-width="1450*"/>
    </style:style>
    <style:style style:name="Таблица3.E" style:family="table-column">
      <style:table-column-properties style:column-width="2.48cm" style:rel-column-width="1406*"/>
    </style:style>
    <style:style style:name="Таблица3.G" style:family="table-column">
      <style:table-column-properties style:column-width="1.99cm" style:rel-column-width="1128*"/>
    </style:style>
    <style:style style:name="Таблица3.H" style:family="table-column">
      <style:table-column-properties style:column-width="1.773cm" style:rel-column-width="1005*"/>
    </style:style>
    <style:style style:name="Таблица3.I" style:family="table-column">
      <style:table-column-properties style:column-width="2.11cm" style:rel-column-width="1196*"/>
    </style:style>
    <style:style style:name="Таблица3.J" style:family="table-column">
      <style:table-column-properties style:column-width="2.298cm" style:rel-column-width="1303*"/>
    </style:style>
    <style:style style:name="Таблица3.K" style:family="table-column">
      <style:table-column-properties style:column-width="2.023cm" style:rel-column-width="1147*"/>
    </style:style>
    <style:style style:name="Таблица3.1" style:family="table-row">
      <style:table-row-properties style:min-row-height="0.312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D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3.E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3.F1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Таблица3.G1" style:family="table-cell">
      <style:table-cell-properties fo:padding-left="0.191cm" fo:padding-right="0.191cm" fo:padding-top="0cm" fo:padding-bottom="0cm" fo:border-left="0.018cm solid #000001" fo:border-right="none" fo:border-top="0.018cm solid #00000a" fo:border-bottom="none"/>
    </style:style>
    <style:style style:name="Таблица3.2" style:family="table-row">
      <style:table-row-properties style:min-row-height="0.575cm" style:keep-together="true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3.C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3.D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a" fo:border-bottom="0.018cm solid #000001"/>
    </style:style>
    <style:style style:name="Таблица3.G2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3.I2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Таблица3.3" style:family="table-row">
      <style:table-row-properties style:keep-together="true" fo:keep-together="auto"/>
    </style:style>
    <style:style style:name="Таблица3.G3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.K3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3.8" style:family="table-row">
      <style:table-row-properties style:min-row-height="1.152cm" style:keep-together="true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 fo:padding="0cm" fo:border="non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>
        <style:tab-stops>
          <style:tab-stop style:position="4.83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7.75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style:line-height-at-least="0.635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etter-spacing="-0.005cm" style:font-size-asian="12pt" style:font-name-complex="Times New Roman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letter-spacing="-0.005cm" style:font-size-asian="12pt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letter-spacing="-0.002cm" style:font-size-asian="12pt" style:font-name-complex="Times New Roman1" style:font-size-complex="12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>
        <style:tab-stops>
          <style:tab-stop style:position="4.549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>
        <style:tab-stops>
          <style:tab-stop style:position="8.876cm" style:type="center"/>
        </style:tab-stops>
      </style:paragraph-properties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line-height-at-least="0.423cm" fo:text-align="center" style:justify-single-word="false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7" style:family="paragraph" style:parent-style-name="Standard">
      <style:paragraph-properties fo:margin-left="0cm" fo:margin-right="0cm" style:line-height-at-least="0.423cm" fo:text-align="center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1.4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left="-0.25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33" style:family="paragraph" style:parent-style-name="Standard">
      <style:paragraph-properties fo:margin-left="-0.25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left="1.00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ConsPlusNormal">
      <style:paragraph-properties fo:text-align="justify" style:justify-single-word="false" fo:orphans="2" fo:widows="2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9" style:family="paragraph" style:parent-style-name="Body_20_Text_20_2"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Body_20_Text_20_Indent_20_3">
      <style:paragraph-properties fo:margin-left="0.499cm" fo:margin-right="0cm" fo:text-indent="1.27cm" style:auto-text-indent="false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Standard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2" style:family="paragraph" style:parent-style-name="Standard" style:list-style-name="WWNum1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Standard" style:list-style-name="WWNum3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etter-spacing="-0.005cm" style:font-size-asian="12pt" style:font-name-complex="Times New Roman1" style:font-size-complex="12pt"/>
    </style:style>
    <style:style style:name="P45" style:family="paragraph" style:parent-style-name="Standard" style:list-style-name="WWNum4">
      <style:paragraph-properties fo:margin-left="1.64cm" fo:margin-right="0cm" fo:margin-top="0cm" fo:margin-bottom="0cm" fo:line-height="100%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Standard" style:master-page-name="Converted1">
      <style:paragraph-properties fo:margin-left="-0.25cm" fo:margin-right="0cm" fo:text-indent="0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Heading_20_3">
      <style:paragraph-properties fo:margin-left="8.752cm" fo:margin-right="0cm" fo:text-indent="0cm" style:auto-text-indent="false"/>
    </style:style>
    <style:style style:name="P49" style:family="paragraph" style:parent-style-name="Heading_20_6">
      <style:paragraph-properties fo:text-align="center" style:justify-single-word="false"/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/>
    </style:style>
    <style:style style:name="P50" style:family="paragraph" style:parent-style-name="ConsPlusNormal">
      <style:paragraph-properties fo:margin-left="13.002cm" fo:margin-right="0cm" fo:text-align="end" style:justify-single-word="false" fo:orphans="2" fo:widows="2" fo:text-indent="0cm" style:auto-text-indent="false">
        <style:tab-stops>
          <style:tab-stop style:position="17.75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Body_20_Text_20_2" style:list-style-name="WWNum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6" style:family="text">
      <style:text-properties style:font-name="Times New Roman" fo:font-size="12pt" fo:language="en" fo:country="US" style:text-underline-style="solid" style:text-underline-width="auto" style:text-underline-color="font-color" style:font-size-asian="12pt" style:font-name-complex="Times New Roman1" style:font-size-complex="12pt"/>
    </style:style>
    <style:style style:name="T7" style:family="text">
      <style:text-properties fo:color="#00000a" style:font-name="Times New Roman" fo:font-size="12pt" fo:font-weight="normal" style:font-size-asian="12pt" style:font-weight-asian="normal" style:font-name-complex="Times New Roman1" style:font-size-complex="12pt"/>
    </style:style>
    <style:style style:name="T8" style:family="text"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fo:color="#1c1c1c" style:font-name="Times New Roman" fo:font-size="12pt" fo:font-weight="normal" style:font-size-asian="12pt" style:font-weight-asian="normal" style:font-name-complex="Times New Roman1" style:font-size-complex="12pt"/>
    </style:style>
    <style:style style:name="T10" style:family="text">
      <style:text-properties fo:color="#1c1c1c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 text:c="42"/>КУРГАНСКАЯ <text:s/>ОБЛАСТЬ</text:p>
      <text:p text:style-name="P20"><text:s text:c="34"/>ЗВЕРИНОГОЛОВСКИЙ <text:s/>РАЙОН</text:p>
      <text:p text:style-name="P20"><text:s text:c="30"/>ОТРЯД-АЛАБУГСКИЙ <text:s text:c="2"/>СЕЛЬСОВЕТ</text:p>
      <text:p text:style-name="P20"><text:s text:c="9"/>АДМИНИСТРАЦИЯ ОТРЯД-АЛАБУГСКОГО СЕЛЬСОВЕТА</text:p>
      <text:p text:style-name="P21"><text:s text:c="45"/>ПОСТАНОВЛЕНИЕ</text:p>
      <text:p text:style-name="P5"/>
      <text:p text:style-name="P22"><text:span text:style-name="T3">от 16 декабря 2020 года № 14<text:tab/> <text:s/></text:span><text:span text:style-name="T1"><text:s/></text:span></text:p>
      <text:p text:style-name="P12">село Отряд-Алабуга</text:p>
      <text:p text:style-name="P12"/>
      <text:p text:style-name="Standard"><text:span text:style-name="T1"><text:s text:c="14"/></text:span><text:span text:style-name="T3">Об утверждении целевой программы « Культура Отряд-Алабугского сельсовета </text:span></text:p>
      <text:p text:style-name="P12"><text:s text:c="59"/>на 2021 -2025 год»</text:p>
      <text:p text:style-name="Standard"><text:span text:style-name="T3"><text:s text:c="9"/></text:span><text:span text:style-name="T1">Руководствуясь законом <text:s/>Курганской области от 29 июня 1999 года № <text:s/>229 «О культурной деятельности на территории Курганской области», Законом <text:s/>Курганской области от <text:s/>4 декабря 2003 года № <text:s/>356 «О прогнозах, концепциях, программах социально-экономического развития и целевых программах Курганской области», в <text:s/>соответствии <text:s/>с Федеральным законом от 6 октября 2003 <text:s/>№ 131-ФЗ « Об общих принципах организации местного самоуправления в Российской Федерации», Администрация Отряд-Алабугского сельсовета <text:s/>ПОСТАНОВЛЯЕТ:</text:span></text:p>
      <text:p text:style-name="P4"/>
      <text:list xml:id="list915245039732734890" text:style-name="WWNum1">
        <text:list-item>
          <text:p text:style-name="P42">Утвердить целевую программу « Культура Отряд-Алабугского сельсовета на 2021 – 2025 годы», согласно приложению <text:s/>к настоящему постановлению.</text:p>
        </text:list-item>
        <text:list-item>
          <text:p text:style-name="P42">Поручить специалисту сектора <text:s/>учета и отчетности предусмотреть финансовые средства на исполнение программы при формировании бюджета сельсовета на 2021-2025 годы.</text:p>
        </text:list-item>
        <text:list-item>
          <text:p text:style-name="P42">Обнародовать данное постановление в Отряд-Алабугской сельской библиотеке.</text:p>
        </text:list-item>
        <text:list-item>
          <text:p text:style-name="P42">Настоящее постановление <text:s/>вступает в силу с 1 января 2021 года.</text:p>
        </text:list-item>
      </text:list>
      <text:p text:style-name="P25"/>
      <text:p text:style-name="P25"/>
      <text:p text:style-name="P25"/>
      <text:p text:style-name="P25">Глава Отряд-Алабугского сельсовета <text:s text:c="44"/>В. В. Воронина</text:p>
      <text:p text:style-name="P4"/>
      <text:p text:style-name="P4"/>
      <text:list xml:id="list9046802501808015059" text:style-name="Outline">
        <text:list-item>
          <text:list>
            <text:list-item>
              <text:list>
                <text:list-item>
                  <text:h text:style-name="P48" text:outline-level="3"><text:soft-page-break/><text:span text:style-name="T7"/></text:h>
                </text:list-item>
                <text:list-item>
                  <text:h text:style-name="P48" text:outline-level="3"><text:span text:style-name="T7">Приложение к постановлению Администрации <text:s/>Отряд-Алабугского сельсовета от 16 декабря 2020 года <text:s/>№14 </text:span><text:span text:style-name="T9">«</text:span><text:span text:style-name="T10">Об утверждении <text:s/>целевой программы «Культура Отряд-Алабугского сельсовета на 2021-2025 <text:s/>годы»</text:span></text:h>
                </text:list-item>
              </text:list>
            </text:list-item>
          </text:list>
        </text:list-item>
      </text:list>
      <text:p text:style-name="P4"/>
      <text:p text:style-name="P4"/>
      <text:p text:style-name="P4"/>
      <text:p text:style-name="P7"/>
      <text:p text:style-name="P4"/>
      <text:p text:style-name="P7"/>
      <text:list xml:id="list3130407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1"><text:s text:c="57"/></text:span><text:span text:style-name="T8">ЦЕЛЕВАЯ ПРОГРАММА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«КУЛЬТУРА <text:s text:c="3"/>ОТРЯД-АЛАБУГСКОГО СЕЛЬСОВЕТА НА <text:s text:c="2"/>2021-2025 год»</text:p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9"/>
      <text:p text:style-name="P9"/>
      <text:p text:style-name="P9"/>
      <text:p text:style-name="P9"/>
      <text:p text:style-name="P4"/>
      <text:p text:style-name="P9"/>
      <text:p text:style-name="P4"/>
      <text:p text:style-name="P14">с. <text:s/>ОТРЯД-АЛАБУГА</text:p>
      <text:p text:style-name="P14">2020 год</text:p>
      <text:list xml:id="list3131050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49" text:outline-level="6"><text:soft-page-break/></text:h>
                            </text:list-item>
                            <text:list-item>
                              <text:h text:style-name="P49" text:outline-level="6"/>
                            </text:list-item>
                            <text:list-item>
                              <text:h text:style-name="P49" text:outline-level="6">ПАСПОРТ ЦЕЛЕВОЙ ПРОГРАММЫ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text:span text:style-name="T1"><text:s/></text:span><text:span text:style-name="T3">«КУЛЬТУРА ОТРЯД-АЛАБУГСКОГО СЕЛЬСОВЕТА</text:span></text:p>
      <text:p text:style-name="P13">НА 2021-2025 год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4">Наименование программы</text:p>
          </table:table-cell>
          <table:table-cell table:style-name="Таблица1.A1" table:number-columns-spanned="7" office:value-type="string">
            <text:p text:style-name="P6">Целевая программа <text:s/>«Культура <text:s/>ОТРЯД-АЛАБУГСКОГО СЕЛЬСОВЕТА на 2021-2025 го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1" office:value-type="string">
            <text:p text:style-name="P4">Основание для разработки Программы</text:p>
          </table:table-cell>
          <table:table-cell table:style-name="Таблица1.A1" table:number-columns-spanned="7" office:value-type="string">
            <text:p text:style-name="P6">Закон Курганской области от 29 июня 1999 года №229 «О культурной деятельности на территории Курганской области». Закон Курганской области от 4 декабря 2003 года № 356 «О прогнозах, концепциях, программах социально-экономического развития и целевых программах Курганской области», Программа комплексного социально-экономического развития <text:s/>Отряд-Алабугского сельсовета <text:s/>на 2021-2025 годы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1" office:value-type="string">
            <text:p text:style-name="P4">Заказчик Программы</text:p>
          </table:table-cell>
          <table:table-cell table:style-name="Таблица1.A1" table:number-columns-spanned="7" office:value-type="string">
            <text:p text:style-name="P6">Администрация <text:s/>Отряд-Алабугского сельсов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1" office:value-type="string">
            <text:p text:style-name="P4">Основной разработчик Программы</text:p>
          </table:table-cell>
          <table:table-cell table:style-name="Таблица1.A1" table:number-columns-spanned="7" office:value-type="string">
            <text:p text:style-name="P6"><text:s/>Администрация <text:s/>Отряд-Алабугского сельсов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1" office:value-type="string">
            <text:p text:style-name="P4">Задачи Программы</text:p>
          </table:table-cell>
          <table:table-cell table:style-name="Таблица1.A1" table:number-columns-spanned="7" office:value-type="string">
            <text:p text:style-name="P6">- <text:s/>сохранение историко-культурного наследия;</text:p>
            <text:p text:style-name="P6">- популяризация культурного наследия;</text:p>
            <text:p text:style-name="P6">- обеспечение доступности населению информационных ресурсов через библиотечное обслуживание;</text:p>
            <text:p text:style-name="P6">- создание условий для реализации потребности населения в культурном развитии;</text:p>
            <text:p text:style-name="P6">- сохранение традиционного художественного творчества, национальных культур и развитие культурно-досуговой деятельности;</text:p>
            <text:p text:style-name="P6">- организационное и материально-техническое обеспечение деятельности в сфере культуры и искусства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1" office:value-type="string">
            <text:p text:style-name="P4">Сроки реализации Программы</text:p>
          </table:table-cell>
          <table:table-cell table:style-name="Таблица1.A1" table:number-columns-spanned="7" office:value-type="string">
            <text:p text:style-name="P6">2021-2025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1" office:value-type="string">
            <text:p text:style-name="P4">Исполнители Программы</text:p>
          </table:table-cell>
          <table:table-cell table:style-name="Таблица1.A1" table:number-columns-spanned="7" office:value-type="string">
            <text:p text:style-name="P6"><text:s/>Администрация <text:s text:c="2"/>Отряд-Алабугского сельсов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1" office:value-type="string">
            <text:p text:style-name="P4">Ожидаемые конечные результаты <text:soft-page-break/>Программы</text:p>
          </table:table-cell>
          <table:table-cell table:style-name="Таблица1.A1" table:number-columns-spanned="7" office:value-type="string">
            <text:p text:style-name="P6">Развитие объектов культуры для предоставления услуг жителям <text:s/>сельсовета;</text:p>
            <text:p text:style-name="P6"><text:soft-page-break/>Развитие материально-технической базы учреждений культуры;</text:p>
            <text:p text:style-name="P6">Создание условий для социально-культурной деятельности;</text:p>
            <text:p text:style-name="P6">Организация досуга для различных возрастных групп населения;</text:p>
            <text:p text:style-name="P6">Преодоление существующей технической отсталости, обеспечение соответствующего современным жизненным стандартам уровня функционирования учреждений культуры;</text:p>
            <text:p text:style-name="P6">Вовлечение большего количества населения в культурно-досуговую деятельность учреждений культуры;</text:p>
            <text:p text:style-name="P6">Совершенствование комплектования библиотечных фондов;</text:p>
            <text:p text:style-name="P6">Информатизация отрас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1" office:value-type="string">
            <text:p text:style-name="P4">Организация контроля за реализацией Программы</text:p>
          </table:table-cell>
          <table:table-cell table:style-name="Таблица1.A1" table:number-columns-spanned="7" office:value-type="string">
            <text:p text:style-name="P4">Администрация <text:s/>Отряд-Алабугского сельсовета</text:p>
            <text:p text:style-name="P4">Отряд-Алабугская сельская Дума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10">
          <table:table-cell table:style-name="Таблица1.A1" table:number-rows-spanned="2" table:number-columns-spanned="2" office:value-type="string">
            <text:p text:style-name="P4">Предполагаемые источники и объем финансирования Программы</text:p>
          </table:table-cell>
          <table:covered-table-cell/>
          <table:table-cell table:style-name="Таблица1.C10" office:value-type="string">
            <text:p text:style-name="P6"/>
          </table:table-cell>
          <table:table-cell table:style-name="Таблица1.D10" office:value-type="string">
            <text:p text:style-name="P6">ВСЕГО</text:p>
          </table:table-cell>
          <table:table-cell table:style-name="Таблица1.D10" office:value-type="string">
            <text:p text:style-name="P6">2021</text:p>
            <text:p text:style-name="P6">год</text:p>
          </table:table-cell>
          <table:table-cell table:style-name="Таблица1.D10" office:value-type="string">
            <text:p text:style-name="P6">2022</text:p>
            <text:p text:style-name="P6">год</text:p>
          </table:table-cell>
          <table:table-cell table:style-name="Таблица1.D10" office:value-type="string">
            <text:p text:style-name="P6">2023</text:p>
            <text:p text:style-name="P6">год</text:p>
          </table:table-cell>
          <table:table-cell table:style-name="Таблица1.D10" table:number-columns-spanned="2" office:value-type="string">
            <text:p text:style-name="P6">2024</text:p>
            <text:p text:style-name="P6">год</text:p>
          </table:table-cell>
          <table:covered-table-cell/>
        </table:table-row>
        <table:table-row table:style-name="Таблица1.11">
          <table:covered-table-cell/>
          <table:covered-table-cell/>
          <table:table-cell table:style-name="Таблица1.C11" office:value-type="string">
            <text:p text:style-name="P6">ВСЕГО по Программе</text:p>
          </table:table-cell>
          <table:table-cell table:style-name="Таблица1.D11" office:value-type="string">
            <text:p text:style-name="P6">368625</text:p>
          </table:table-cell>
          <table:table-cell table:style-name="Таблица1.D11" office:value-type="string">
            <text:p text:style-name="P6">73725</text:p>
          </table:table-cell>
          <table:table-cell table:style-name="Таблица1.D11" office:value-type="string">
            <text:p text:style-name="P6">73725</text:p>
          </table:table-cell>
          <table:table-cell table:style-name="Таблица1.D11" office:value-type="string">
            <text:p text:style-name="P6">73725</text:p>
          </table:table-cell>
          <table:table-cell table:style-name="Таблица1.D11" table:number-columns-spanned="2" office:value-type="string">
            <text:p text:style-name="P6">73725</text:p>
          </table:table-cell>
          <table:covered-table-cell/>
        </table:table-row>
        <table:table-row table:style-name="Таблица1.11"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C12" office:value-type="string">
            <text:p text:style-name="P6">Из них средства <text:s/>местного <text:s/>бюджета</text:p>
          </table:table-cell>
          <table:table-cell table:style-name="Таблица1.D12" office:value-type="string">
            <text:p text:style-name="P6">368625</text:p>
          </table:table-cell>
          <table:table-cell table:style-name="Таблица1.D12" office:value-type="string">
            <text:p text:style-name="P6">73725</text:p>
          </table:table-cell>
          <table:table-cell table:style-name="Таблица1.D12" office:value-type="string">
            <text:p text:style-name="P6">73725</text:p>
          </table:table-cell>
          <table:table-cell table:style-name="Таблица1.D12" office:value-type="string">
            <text:p text:style-name="P6">73725</text:p>
          </table:table-cell>
          <table:table-cell table:style-name="Таблица1.D12" table:number-columns-spanned="2" office:value-type="string">
            <text:p text:style-name="P6">73725</text:p>
          </table:table-cell>
          <table:covered-table-cell/>
        </table:table-row>
      </table:table>
      <text:p text:style-name="P6"/>
      <text:p text:style-name="P38">ХАРАКТЕРИСТИКА ПРОБЛЕМЫ</text:p>
      <text:p text:style-name="P38">ОБОСНОВАНИЯ НЕОБХОДИМОСТИ ПРИНЯТИЯ ПРОГРАММЫ</text:p>
      <text:p text:style-name="P28">Развитие Российской Федерации на современном этапе характеризуется повышенным вниманием общества к культуре. В Концепции долгосрочного социально-экономического развития Российской Федерации до 2025 года, утвержденной распоряжением Правительства Российской Федерации от 17 ноября 2008 года № 1662-р, культуре отводится ведущая роль в формировании человеческого капитала.</text:p>
      <text:p text:style-name="P28">Культурная среда сегодня становится ключевым понятием современного общества и представляет собой не отдельную область государственного регулирования, а сложную и многоуровневую систему, внутри которой решение проблем может быть только комплексным, учитывающим множество смежных факторов и соединяющим усилия разных ведомств, общественных институтов и бизнеса.</text:p>
      <text:p text:style-name="P28">Приоритетными <text:s/>в области культуры является решение следующих задач: </text:p>
      <text:p text:style-name="P28"><text:soft-page-break/>воспитание подрастающего поколения в духе правовой демократии, гражданственности и патриотизма, причастности к инновационной культуре и свободе творчества; <text:s/></text:p>
      <text:p text:style-name="P28">развитие творческого потенциала населения, обеспечение широкого доступа всех социальных слоев к услугам культуры; </text:p>
      <text:p text:style-name="P28">сохранение культурных ценностей и традиций народов, населяющих <text:s/>территорию сельсовета, материального и нематериального наследия культуры <text:s/>и использование его в качестве ресурса духовного и экономического развития.</text:p>
      <text:p text:style-name="P28">Звериноголовский район обладает огромным культурным потенциалом, но этот потенциал до сих пор используется не в полной мере. Реализуемый комплекс государственных мер при положительной динамике отдельных показателей, отмеченной за <text:s/>последние 10 лет, пока не оказал решающего позитивного влияния на ситуацию в культуре, позиции которой были серьезно подорваны в 90-е годы. </text:p>
      <text:p text:style-name="P37">Необходимость разработки и принятия данной программы обоснована также положительным опытом реализации целевых программ в области культуры. Применение программно-целевого метода в развитии культуры <text:s/>исключает разрозненность действий органов законодательной и исполнительной власти местного самоуправления, снижение их ответственности и появление бессистемности в решении стоящих <text:s/>задач в сфере культуры; снижение уровня подготовки кадров в сфере культуры; замедление процесса создания условий для творческой самореализации граждан.</text:p>
      <text:p text:style-name="P37"><text:s/>Конечно, отдельные мероприятия в сфере культуры могут быть инициированы отдельными решениями <text:s/>Администрации <text:s/>сельсовета, а некоторые даже обособлены в отдельную ведомственную программу. Однако, при реализации целевых программ, единичность и не системность подобных мер не может привести к нарушению единства государственной политики в области культуры, неэффективному расходованию бюджетных средств, возникновению непредвиденных сложностей в модернизации культуры и внедрении новых механизмов адаптации потенциала культуры к рыночным условиям. <text:s text:c="15"/></text:p>
      <text:p text:style-name="P6"><text:s text:c="12"/>Слабая материальная база учреждений культуры, маленькая заработная плата создают большую проблему в кадрах. Уровень функционирования учреждений культуры , <text:s/>которые имеют крайне отсталый технический уровень, <text:s/>не соответствует высоким современным жизненным стандартам. В поселениях <text:s/>нет соответствующих помещений, <text:s/>имеющиеся здания находятся в плачевном состоянии. В <text:s/>учреждениях культуры нет необходимой для работы оргтехники, <text:s/>доступа к сети Интернет, в библиотеках и их филиалах крайне устаревший библиотечный фонд. <text:s text:c="8"/></text:p>
      <text:p text:style-name="P36"><text:s/>Несмотря на все сложности в работе, <text:s/>основной задачей <text:s/>работники культуры считают <text:s/>-обеспечение условий и права жителей <text:s/>сельсовета на удовлетворение духовных запросов и творческую самореализацию. Для этого <text:s text:c="2"/>используют много новых форм работы в ходе подготовки <text:s/>и проведения мероприятий. Для более активного участия коллективов художественной самодеятельности и <text:s/>солистов в районных <text:s/>смотрах, конкурсах необходимы денежные средства.</text:p>
      <text:p text:style-name="P31"><text:s text:c="16"/>Таким образом, многие социально-экономические факторы не дают в полной мере решать вопросы сохранения наиболее ценных объектов культурного наследия, библиотечных фондов, создавать необходимые условия для реализации творческих проектов работников культуры и творческих коллективов, повышать их уровень и расширить перечень культурных услуг для населения <text:s/>сельсовета.</text:p>
      <text:p text:style-name="P31"><text:soft-page-break/><text:s text:c="18"/>Поэтому программа «Культура <text:s/>Отряд-Алабугского сельсовета на <text:s/>2021-2025 год» направлена на решение конкретных задач, на достижение главного результата – улучшение культурной жизни <text:s/>Отряд-Алабугского сельсовета. <text:s/></text:p>
      <text:p text:style-name="P34"/>
      <text:p text:style-name="P16">ОСНОВНЫЕ <text:s/>ЦЕЛИ И ЗАДАЧИ ПРОГРАММЫ</text:p>
      <text:p text:style-name="P6"><text:s text:c="2"/>Основной целью Программы является обеспечение общедоступности услуг в сфере культуры, сохранение культурного наследия, <text:s/>поддержка талантливой молодежи на селе.</text:p>
      <text:p text:style-name="P6"><text:s text:c="5"/>В процессе реализации цели решаются следующие задачи:</text:p>
      <text:list xml:id="list2268062898579169918" text:style-name="WWNum2">
        <text:list-item>
          <text:p text:style-name="P51">Поддержка и развитие профессионального художественного творчества.</text:p>
        </text:list-item>
        <text:list-item>
          <text:p text:style-name="P43">Сохранение и использование историко-культурного наследия.</text:p>
        </text:list-item>
        <text:list-item>
          <text:p text:style-name="P43">Поддержка и развитие самодеятельного художественного творчества и культурно-досуговой деятельности.</text:p>
        </text:list-item>
        <text:list-item>
          <text:p text:style-name="P43">Модернизация библиотечного дела, сохранение, формирование и эффективное использование библиотечного фонда.</text:p>
        </text:list-item>
        <text:list-item>
          <text:p text:style-name="P43">Возрождение и развитие традиционной народной культуры, традиционных художественных промыслов и ремесел, национальных культур народов и этнических групп, проживающих в Зауралье.</text:p>
        </text:list-item>
        <text:list-item>
          <text:p text:style-name="P43">Сохранение и развитие системы профессионального образования в сфере культуры и искусства, поддержка молодых дарований.</text:p>
        </text:list-item>
        <text:list-item>
          <text:p text:style-name="P43">Развитие материально-технической базы и техническое перевооружение отрасли.</text:p>
        </text:list-item>
      </text:list>
      <text:p text:style-name="P6"/>
      <text:p text:style-name="P16">СИСТЕМА ПРОГРАММНЫХ МЕРОПРИЯТИЙ</text:p>
      <text:p text:style-name="P39"><text:s text:c="6"/>Программные мероприятия осуществляются по следующим направлениям:</text:p>
      <text:list xml:id="list6630993350063331023" text:style-name="WWNum3">
        <text:list-item>
          <text:p text:style-name="P44">Сохранение историко-культурного наследия;</text:p>
        </text:list-item>
        <text:list-item>
          <text:p text:style-name="P44">Сохранение традиционного художественного народного творчества, национальных культур, развитие культурно - досуговой <text:s/>деятельности;</text:p>
        </text:list-item>
        <text:list-item>
          <text:p text:style-name="P44">Повышение роли культуры в воспитании молодежи и организации свободного <text:s/>времени населения <text:s/>сельсовета;</text:p>
        </text:list-item>
      </text:list>
      <text:section text:style-name="Sect1" text:name="TextSection">
        <text:list xml:id="list31294138" text:continue-numbering="true" text:style-name="WWNum3">
          <text:list-item>
            <text:p text:style-name="P44">Поддержка <text:s/>развития всех видов и жанров современной культуры и искусств;</text:p>
          </text:list-item>
        </text:list>
      </text:section>
      <text:section text:style-name="Sect1" text:name="Раздел1">
        <text:list xml:id="list31313704" text:continue-numbering="true" text:style-name="WWNum3">
          <text:list-item>
            <text:p text:style-name="P44">Поддержка юных дарований;</text:p>
          </text:list-item>
        </text:list>
      </text:section>
      <text:section text:style-name="Sect1" text:name="Раздел2">
        <text:list xml:id="list31324155" text:continue-numbering="true" text:style-name="WWNum3">
          <text:list-item>
            <text:p text:style-name="P44">Улучшение условий работы сотрудников учреждений культуры;</text:p>
          </text:list-item>
        </text:list>
      </text:section>
      <text:section text:style-name="Sect1" text:name="Раздел3">
        <text:list xml:id="list31323999" text:continue-numbering="true" text:style-name="WWNum3">
          <text:list-item>
            <text:p text:style-name="P44">Обеспечение доступности информационных ресурсов для жителей <text:s/>сельсовета через библиотечное обслуживание;</text:p>
          </text:list-item>
        </text:list>
      </text:section>
      <text:section text:style-name="Sect1" text:name="Раздел4">
        <text:list xml:id="list31317768" text:continue-numbering="true" text:style-name="WWNum3">
          <text:list-item>
            <text:p text:style-name="P44">Улучшение материально-технической базы учреждений культуры;</text:p>
          </text:list-item>
          <text:list-item>
            <text:p text:style-name="P44">Подготовка и повышение квалификации работников учреждений культуры .</text:p>
          </text:list-item>
        </text:list>
        <text:p text:style-name="P6"/>
        <text:p text:style-name="P10">Перечень мероприятий и объемы финансирования Программы приведены в приложении <text:s/></text:p>
        <text:p text:style-name="P6"/>
        <text:p text:style-name="P27"><text:span text:style-name="T6">IV</text:span><text:span text:style-name="T4">. ОБОСНОВАНИЕ РЕСУРСНОГО ОБЕСПЕЧЕНИЯ ПРОГРАММЫ</text:span></text:p>
        <text:p text:style-name="P28">Программа реализуется за счет средств <text:s/>областного и местного бюджета.</text:p>
        <text:p text:style-name="P28">Общий объем финансирования Программы составляет 846425 рублей (в ценах соответствующих лет), в том числе:</text:p>
        <text:p text:style-name="P28"><text:soft-page-break/>за счет <text:s/>местного бюджета – <text:s/>368625 рубля;</text:p>
        <text:p text:style-name="P28">за счет <text:s/>областного бюджета -477800  рублей.</text:p>
        <text:p text:style-name="P28">Средства направляются:</text:p>
        <text:p text:style-name="P28">на заработную плату - в объеме 477800  рублей;</text:p>
        <text:p text:style-name="P28">на прочие нужды - в объеме 368625 рубля</text:p>
        <text:p text:style-name="P28">Объемы финансирования Программы по источникам финансирования и направлениям расходования средств приведены в приложении 2 <text:s/></text:p>
        <text:p text:style-name="P28"> Процесс развития культуры невозможен без привлечения средств внебюджетных источников, использования действующих рыночных механизмов, реальной поддержки и активного содействия участников частного партнерства. Предусмотрено <text:s/>эффективное взаимодействие всех органов власти, бизнеса, научных и общественных организаций в реализации культурных проектов и программ, направленных на развитие отдельных подотраслей культуры, сохранение и использование культурного наследия, увеличение культурной привлекательности <text:s text:c="2"/>и повышение качества предоставляемых услуг в сфере культуры.</text:p>
        <text:p text:style-name="P32">МЕХАНИЗМ РЕАЛИЗАЦИИ ПРОГРАММЫ</text:p>
        <text:p text:style-name="Text_20_body_20_indent"><text:s text:c="9"/>Механизм реализации Программы «Культура Звериноголовского района на 2021-2025 годы» включает использование комплекса организационных, управленческих и экономических мер предусматривающих:</text:p>
        <text:list xml:id="list5885611340755188731" text:style-name="WWNum4">
          <text:list-item>
            <text:p text:style-name="P45">максимальную мобилизацию внутренних ресурсов сферы культуры, оптимизацию ее содержания, структуры, организационных форм и технологий, экономических и управленческих мер;</text:p>
          </text:list-item>
          <text:list-item>
            <text:p text:style-name="P45">расширение межведомственного взаимодействия и осуществление более широкого социального партнерства в сфере культуры;</text:p>
          </text:list-item>
          <text:list-item>
            <text:p text:style-name="P45">проведение мониторинга и ежегодной оценки степени достижения целей и задач, поставленных Программой, системный мониторинг состояния отрасли культуры на основе объективных показателей;</text:p>
          </text:list-item>
        </text:list>
        <text:p text:style-name="P6"/>
        <text:h text:style-name="P28" text:outline-level="2">Руководителем Программы является <text:s/>Глава Отряд-Алабугского сельсовета, который несет персональную ответственность за ее реализацию, конечные результаты, целевое и эффективное использование выделяемых на выполнение Программы финансовых средств, а также определяет формы и методы управления реализацией Программы.</text:h>
        <text:h text:style-name="P28" text:outline-level="2"><text:s/>Администрация Отряд-Алабугского сельсовета как основной заказчик - координатор Программы в ходе ее выполнения:</text:h>
        <text:h text:style-name="P28" text:outline-level="2"><text:s/>обеспечивает координацию деятельности по подготовке и реализации мероприятий Программы, а также по анализу и рациональному использованию средств федерального бюджета и внебюджетных источников; </text:h>
        <text:h text:style-name="P28" text:outline-level="2">подготавливает в установленном порядке проекты Постановлений Администрации <text:s/>Отряд-Алабугского сельсовета о внесении изменений в Программу и <text:s/>досрочном ее прекращении;</text:h>
        <text:h text:style-name="P28" text:outline-level="2">разрабатывает в пределах своих полномочий нормативные правовые акты, необходимые для выполнения Программы;</text:h>
        <text:h text:style-name="P28" text:outline-level="2"><text:soft-page-break/>подготавливает ежеквартально доклады о ходе реализации Программы;</text:h>
        <text:h text:style-name="P28" text:outline-level="2">осуществляет ведение ежеквартальной отчетности реализации Программы;</text:h>
        <text:h text:style-name="P28" text:outline-level="2">утверждает ежегодные планы и отчеты по реализации Программы, перечни целевых индикаторов и показателей для мониторинга реализации мероприятий Программы.</text:h>
        <text:p text:style-name="P28">согласовывает с основными участниками Программы возможные сроки выполнения мероприятий, объемы и источники финансирования Программы; </text:p>
        <text:h text:style-name="P28" text:outline-level="2">представляет <text:s/>заказчику - координатору Программы статистическую, справочную и аналитическую информацию о реализации мероприятий Программы;</text:h>
        <text:p text:style-name="P28">организует внедрение информационных технологий в целях управления реализацией Программы и контроля за ходом мероприятий Программы; </text:p>
        <text:p text:style-name="P28">организует размещение информации, в том числе в электронном виде, о ходе и результатах реализации Программы, финансировании мероприятий Программы, привлечении внебюджетных средств, проведении конкурсов на участие в реализации Программы и порядке участия в ней инвесторов.</text:p>
        <text:p text:style-name="P24"><text:span text:style-name="T6">VI</text:span><text:span text:style-name="T4">. ОЦЕНКА СОЦИАЛЬНО-ЭКОНОМИЧЕСКОЙ <text:s/>ЭФФЕКТИВНОСТИ ПРОГРАММЫ</text:span></text:p>
        <text:p text:style-name="P40">Фундаментальная особенность культуры заключается в том, что важнейшие результаты культурной деятельности выражаются в отложенном по времени социальном эффекте и проявляются в увеличении интеллектуального потенциала, изменении ценностных ориентиров и норм поведения индивидуумов, что в конечном итоге влечет за собой изменения в основах функционирования общества. </text:p>
        <text:p text:style-name="P40">В Программе предполагается использовать систему индикаторов и цифровых показателей, характеризующих лишь текущие результаты культурной деятельности. При этом конкретные проекты, включенные в Программу, могут содержать свои собственные показатели результативности. Оценка эффективности реализации Программы и отдельных проектов по каждому ее разделу осуществляется Администрацией <text:s/>Отряд-Алабугского сельсовета <text:s/>- координатором Программы.</text:p>
        <text:p text:style-name="P26"><text:span text:style-name="T2">Главный социально-экономический эффект от реализации Программы </text:span><text:span text:style-name="T1">выражается в повышении социальной роли культуры в жизни граждан России и, соответственно, в повышении качества жизни в Российской Федерации и в <text:s/>Отряд-Алабугском сельсовете в частности, упрочнении статуса России как великой культурной державы, создании благоприятной общественной атмосферы для осуществления курса на модернизацию страны. Этот эффект, </text:span><text:span text:style-name="T2">отложенный во времени</text:span><text:span text:style-name="T1">, будет выражаться, в частности:</text:span></text:p>
        <text:p text:style-name="P29">в укреплении единства народов, населяющих <text:s/>сельсовет, сохранению его национальной самобытности;</text:p>
        <text:p text:style-name="P28">в создании благоприятных условий для творческой деятельности, <text:s/>разнообразия и доступности предлагаемых населению культурных благ и информации в культуре и искусстве;</text:p>
        <text:p text:style-name="P28">в создании благоприятных условий для освоения новых форм и направлений культурного обмена;</text:p>
        <text:p text:style-name="P28">в активизации <text:s/>процессов экономического развития культуры <text:s/>и росте ресурсов, привлекаемых в отрасль;</text:p>
        <text:p text:style-name="P28"><text:soft-page-break/>в привлечении молодых специалистов творческих профессий, а также в развитии эстетического воспитания молодежи.</text:p>
        <text:p text:style-name="P35"/>
        <text:p text:style-name="P35">Целевые индикаторы и показатели, характеризующие текущие и конечные результаты реализации Программы и определяющие ее социально-экономическую эффективность, приведены в приложении  1 к Программе. </text:p>
        <text:p text:style-name="P35"/>
        <text:p text:style-name="P35">Эффективность реализации Программы оценивается как степень фактического достижения целевых индикаторов и показателей, утвержденных Программой. </text:p>
        <text:p text:style-name="P28">Экономический эффект Программы будет связан с привлечением дополнительных инвестиций в культуру за счет частного партнерства, а также с повышением роли культуры на исторических территориях, формированием культурной и туристской инфраструктуры, позволяющей пополнить бюджеты соответствующих уровней.</text:p>
        <text:p text:style-name="P6"/>
        <text:p text:style-name="P6"/>
        <text:p text:style-name="P6"/>
        <text:p text:style-name="P6"/>
        <text:p text:style-name="P6"/>
        <text:h text:style-name="P50" text:outline-level="2"/>
        <text:h text:style-name="P50" text:outline-level="2"/>
        <text:h text:style-name="P50" text:outline-level="2"/>
        <text:h text:style-name="P50" text:outline-level="2"/>
        <text:h text:style-name="P50" text:outline-level="2"/>
        <text:h text:style-name="P50" text:outline-level="2"/>
        <text:h text:style-name="P50" text:outline-level="2"/>
        <text:h text:style-name="P50" text:outline-level="2"/>
        <text:h text:style-name="P50" text:outline-level="2"/>
        <text:h text:style-name="P50" text:outline-level="2"/>
        <text:h text:style-name="P50" text:outline-level="2"/>
        <text:h text:style-name="P50" text:outline-level="2"/>
        <text:h text:style-name="P50" text:outline-level="2"/>
        <text:h text:style-name="P50" text:outline-level="2"/>
        <text:h text:style-name="P50" text:outline-level="2"/>
        <text:h text:style-name="P50" text:outline-level="2"/>
        <text:h text:style-name="P50" text:outline-level="2"/>
        <text:h text:style-name="P50" text:outline-level="2"/>
        <text:h text:style-name="P50" text:outline-level="2"/>
        <text:h text:style-name="P50" text:outline-level="2"/>
        <text:h text:style-name="P50" text:outline-level="2"/>
        <text:h text:style-name="P50" text:outline-level="2"/>
        <text:h text:style-name="P50" text:outline-level="2"/>
        <text:h text:style-name="P50" text:outline-level="2"/>
        <text:h text:style-name="P50" text:outline-level="2"/>
        <text:h text:style-name="P50" text:outline-level="2"/>
        <text:h text:style-name="P50" text:outline-level="2"/>
        <text:h text:style-name="P50" text:outline-level="2"/>
        <text:h text:style-name="P50" text:outline-level="2"/>
        <text:h text:style-name="P50" text:outline-level="2"/>
        <text:p text:style-name="P30"><text:s text:c="74"/></text:p>
        <text:p text:style-name="P30"><text:soft-page-break/></text:p>
        <text:p text:style-name="P30"><text:s text:c="93"/>Приложение 1 к целевой <text:s text:c="2"/>программе <text:s text:c="170"/></text:p>
        <text:p text:style-name="P30"><text:s text:c="93"/>«Культура Отряд-Алабугского </text:p>
        <text:p text:style-name="P30"><text:s text:c="95"/>сельсовета на 2021-2025 годы» <text:s text:c="104"/></text:p>
        <text:p text:style-name="P8">П Е Р Е Ч Е Н Ь</text:p>
        <text:p text:style-name="P8">целевых индикаторов и показателей реализации целевой программы</text:p>
        <text:p text:style-name="P8">"Культура <text:s/>Отряд-Алабугского <text:s/>сельсовета на 2021-2025год»</text:p>
      </text:section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23"><text:span text:style-name="T5">№ </text:span><text:span text:style-name="T1">п/п</text:span></text:p>
          </table:table-cell>
          <table:table-cell table:style-name="Таблица2.A1" table:number-rows-spanned="2" office:value-type="string">
            <text:p text:style-name="P7">Наименование </text:p>
            <text:p text:style-name="P7">целевых показателей</text:p>
          </table:table-cell>
          <table:table-cell table:style-name="Таблица2.A1" table:number-rows-spanned="2" office:value-type="string">
            <text:p text:style-name="P7">Единица</text:p>
            <text:p text:style-name="P7">измерения</text:p>
          </table:table-cell>
          <table:table-cell table:style-name="Таблица2.D1" table:number-columns-spanned="5" office:value-type="string">
            <text:p text:style-name="P7">На период действия программы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covered-table-cell/>
          <table:table-cell table:style-name="Таблица2.D2" office:value-type="string">
            <text:p text:style-name="P7">2021</text:p>
            <text:p text:style-name="P7">год</text:p>
          </table:table-cell>
          <table:table-cell table:style-name="Таблица2.E2" office:value-type="string">
            <text:p text:style-name="P7">2022</text:p>
            <text:p text:style-name="P7">год</text:p>
          </table:table-cell>
          <table:table-cell table:style-name="Таблица2.E2" office:value-type="string">
            <text:p text:style-name="P7">2023</text:p>
            <text:p text:style-name="P7">год</text:p>
          </table:table-cell>
          <table:table-cell table:style-name="Таблица2.E2" office:value-type="string">
            <text:p text:style-name="P7">2024 год</text:p>
          </table:table-cell>
          <table:table-cell table:style-name="Таблица2.E2" office:value-type="string">
            <text:p text:style-name="P7">2025</text:p>
            <text:p text:style-name="P7">год</text:p>
          </table:table-cell>
        </table:table-row>
        <table:table-row table:style-name="Таблица2.3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7">Посещения мероприятий, проводимых учреждениями культурно-досугового типа (одним жителем)</text:p>
          </table:table-cell>
          <table:table-cell table:style-name="Таблица2.A1" office:value-type="string">
            <text:p text:style-name="P18">Посещение </text:p>
          </table:table-cell>
          <table:table-cell table:style-name="Таблица2.D3" office:value-type="string">
            <text:p text:style-name="P18">3,5</text:p>
          </table:table-cell>
          <table:table-cell table:style-name="Таблица2.E3" office:value-type="string">
            <text:p text:style-name="P18">3,5</text:p>
          </table:table-cell>
          <table:table-cell table:style-name="Таблица2.E3" office:value-type="string">
            <text:p text:style-name="P18">3,6</text:p>
          </table:table-cell>
          <table:table-cell table:style-name="Таблица2.G3" office:value-type="string">
            <text:p text:style-name="P18">3,7</text:p>
          </table:table-cell>
          <table:table-cell table:style-name="Таблица2.G3" office:value-type="string">
            <text:p text:style-name="P18">3,8</text:p>
          </table:table-cell>
        </table:table-row>
        <table:table-row table:style-name="Таблица2.3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участие населения в клубных формированиях</text:p>
          </table:table-cell>
          <table:table-cell table:style-name="Таблица2.A1" office:value-type="string">
            <text:p text:style-name="P7">% к числу жителей</text:p>
          </table:table-cell>
          <table:table-cell table:style-name="Таблица2.D3" office:value-type="string">
            <text:p text:style-name="P7">13,5</text:p>
          </table:table-cell>
          <table:table-cell table:style-name="Таблица2.E3" office:value-type="string">
            <text:p text:style-name="P7">13,5</text:p>
          </table:table-cell>
          <table:table-cell table:style-name="Таблица2.E3" office:value-type="string">
            <text:p text:style-name="P7">13,5</text:p>
          </table:table-cell>
          <table:table-cell table:style-name="Таблица2.G3" office:value-type="string">
            <text:p text:style-name="P7">13,5</text:p>
          </table:table-cell>
          <table:table-cell table:style-name="Таблица2.G3" office:value-type="string">
            <text:p text:style-name="P7">13,5</text:p>
          </table:table-cell>
        </table:table-row>
        <table:table-row table:style-name="Таблица2.3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Количество культурно-массовых мероприятий проведенных одним учреждением культуры в год</text:p>
          </table:table-cell>
          <table:table-cell table:style-name="Таблица2.A1" office:value-type="string">
            <text:p text:style-name="P7">Мероприятие </text:p>
          </table:table-cell>
          <table:table-cell table:style-name="Таблица2.D3" office:value-type="string">
            <text:p text:style-name="P7">120</text:p>
          </table:table-cell>
          <table:table-cell table:style-name="Таблица2.E3" office:value-type="string">
            <text:p text:style-name="P7">120</text:p>
          </table:table-cell>
          <table:table-cell table:style-name="Таблица2.E3" office:value-type="string">
            <text:p text:style-name="P7">130</text:p>
          </table:table-cell>
          <table:table-cell table:style-name="Таблица2.G3" office:value-type="string">
            <text:p text:style-name="P7">140</text:p>
          </table:table-cell>
          <table:table-cell table:style-name="Таблица2.G3" office:value-type="string">
            <text:p text:style-name="P7">150</text:p>
          </table:table-cell>
        </table:table-row>
        <table:table-row table:style-name="Таблица2.3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охват населения библиотечным обслуживанием</text:p>
          </table:table-cell>
          <table:table-cell table:style-name="Таблица2.A1" office:value-type="string">
            <text:p text:style-name="P7">% к числу жителей </text:p>
          </table:table-cell>
          <table:table-cell table:style-name="Таблица2.D3" office:value-type="string">
            <text:p text:style-name="P7">74,0</text:p>
          </table:table-cell>
          <table:table-cell table:style-name="Таблица2.E3" office:value-type="string">
            <text:p text:style-name="P7">74,0</text:p>
          </table:table-cell>
          <table:table-cell table:style-name="Таблица2.E3" office:value-type="string">
            <text:p text:style-name="P7">74,1</text:p>
          </table:table-cell>
          <table:table-cell table:style-name="Таблица2.G3" office:value-type="string">
            <text:p text:style-name="P7">74,2</text:p>
          </table:table-cell>
          <table:table-cell table:style-name="Таблица2.G3" office:value-type="string">
            <text:p text:style-name="P7">74,3</text:p>
          </table:table-cell>
        </table:table-row>
        <table:table-row table:style-name="Таблица2.3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охват детей дополнительным образованием в сфере культуры</text:p>
          </table:table-cell>
          <table:table-cell table:style-name="Таблица2.A1" office:value-type="string">
            <text:p text:style-name="P19">% от общего числа учащихся 1-9 классов общеобразовательных школ.</text:p>
          </table:table-cell>
          <table:table-cell table:style-name="Таблица2.D3" office:value-type="string">
            <text:p text:style-name="P7">9,9</text:p>
          </table:table-cell>
          <table:table-cell table:style-name="Таблица2.E3" office:value-type="string">
            <text:p text:style-name="P7">9,9</text:p>
          </table:table-cell>
          <table:table-cell table:style-name="Таблица2.E3" office:value-type="string">
            <text:p text:style-name="P7">9,9</text:p>
          </table:table-cell>
          <table:table-cell table:style-name="Таблица2.G3" office:value-type="string">
            <text:p text:style-name="P7">9,9</text:p>
          </table:table-cell>
          <table:table-cell table:style-name="Таблица2.G3" office:value-type="string">
            <text:p text:style-name="P7">9,9</text:p>
          </table:table-cell>
        </table:table-row>
        <table:table-row table:style-name="Таблица2.3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7">Охват населения, участвующего в платных культурно-досуговых мероприятиях в сфере культуры</text:p>
          </table:table-cell>
          <table:table-cell table:style-name="Таблица2.A1" office:value-type="string">
            <text:p text:style-name="P18">%</text:p>
          </table:table-cell>
          <table:table-cell table:style-name="Таблица2.D3" office:value-type="string">
            <text:p text:style-name="P18">60</text:p>
          </table:table-cell>
          <table:table-cell table:style-name="Таблица2.E3" office:value-type="string">
            <text:p text:style-name="P18">60</text:p>
          </table:table-cell>
          <table:table-cell table:style-name="Таблица2.E3" office:value-type="string">
            <text:p text:style-name="P18">70</text:p>
          </table:table-cell>
          <table:table-cell table:style-name="Таблица2.G3" office:value-type="string">
            <text:p text:style-name="P18">80</text:p>
          </table:table-cell>
          <table:table-cell table:style-name="Таблица2.G3" office:value-type="string">
            <text:p text:style-name="P18">90</text:p>
          </table:table-cell>
        </table:table-row>
      </table:table>
      <text:p text:style-name="P47"><text:s text:c="144"/>Приложение 2 к целевой <text:s text:c="2"/>программе <text:s text:c="170"/></text:p>
      <text:p text:style-name="P30"><text:s text:c="144"/>« Культура Отряд-Алабугского <text:s text:c="854"/></text:p>
      <text:p text:style-name="P30"><text:s text:c="145"/>сельсовета на 2021-2025 год»</text:p>
      <text:p text:style-name="P33"><text:s text:c="74"/>Перечень <text:s/>мероприятий <text:s/>и объемы финансирования <text:s/>целевой </text:p>
      <text:p text:style-name="P33"><text:s text:c="62"/>программы « Культура Отряд-Алабугского сельсовета на 2021-2025 год»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office:value-type="string">
            <text:p text:style-name="P4">№</text:p>
            <text:p text:style-name="P4"><text:s/>п/п</text:p>
          </table:table-cell>
          <table:table-cell table:style-name="Таблица3.A1" table:number-columns-spanned="2" office:value-type="string">
            <text:p text:style-name="P4">Наименования мероприятия</text:p>
          </table:table-cell>
          <table:covered-table-cell/>
          <table:table-cell table:style-name="Таблица3.D1" office:value-type="string">
            <text:p text:style-name="P4">Срок выполнения</text:p>
          </table:table-cell>
          <table:table-cell table:style-name="Таблица3.E1" office:value-type="string">
            <text:p text:style-name="P4"><text:s/>Ожидаемые результаты</text:p>
          </table:table-cell>
          <table:table-cell table:style-name="Таблица3.F1" table:number-rows-spanned="2" office:value-type="string">
            <text:p text:style-name="P4">Ответственные за выполнение</text:p>
          </table:table-cell>
          <table:table-cell table:style-name="Таблица3.G1" table:number-columns-spanned="5" office:value-type="string">
            <text:p text:style-name="P4">Финансирование <text:s/>(руб)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Standard"/>
          </table:table-cell>
          <table:table-cell table:style-name="Таблица3.C2" office:value-type="string">
            <text:p text:style-name="Standard"/>
          </table:table-cell>
          <table:table-cell table:style-name="Таблица3.D2" office:value-type="string">
            <text:p text:style-name="Standard"/>
          </table:table-cell>
          <table:table-cell table:style-name="Таблица3.E2" office:value-type="string">
            <text:p text:style-name="P4"><text:s/></text:p>
          </table:table-cell>
          <table:covered-table-cell/>
          <table:table-cell table:style-name="Таблица3.G2" office:value-type="float" office:value="2021">
            <text:p text:style-name="P11">2021</text:p>
          </table:table-cell>
          <table:table-cell table:style-name="Таблица3.G2" office:value-type="float" office:value="2022">
            <text:p text:style-name="P4">2022</text:p>
          </table:table-cell>
          <table:table-cell table:style-name="Таблица3.I2" office:value-type="float" office:value="2023">
            <text:p text:style-name="P4">2023</text:p>
          </table:table-cell>
          <table:table-cell table:style-name="Таблица3.I2" office:value-type="float" office:value="2024">
            <text:p text:style-name="P4">2024</text:p>
          </table:table-cell>
          <table:table-cell table:style-name="Таблица3.I2" office:value-type="float" office:value="2025">
            <text:p text:style-name="P4">2025</text:p>
          </table:table-cell>
        </table:table-row>
        <table:table-row table:style-name="Таблица3.3">
          <table:table-cell table:style-name="Таблица3.A1" table:number-columns-spanned="2" office:value-type="string">
            <text:p text:style-name="P4">1</text:p>
          </table:table-cell>
          <table:covered-table-cell/>
          <table:table-cell table:style-name="Таблица3.A1" office:value-type="string">
            <text:p text:style-name="P4"><text:s/>Участие в районных <text:s/>мероприятиях</text:p>
          </table:table-cell>
          <table:table-cell table:style-name="Таблица3.D1" office:value-type="string">
            <text:p text:style-name="P4"><text:s/>2021-2025 год</text:p>
          </table:table-cell>
          <table:table-cell table:style-name="Таблица3.E1" office:value-type="string">
            <text:p text:style-name="P4">Организация культурного досуга населения</text:p>
          </table:table-cell>
          <table:table-cell table:style-name="Таблица3.D1" office:value-type="string">
            <text:p text:style-name="P4"><text:s/>Зав. клубами</text:p>
          </table:table-cell>
          <table:table-cell table:style-name="Таблица3.G3" office:value-type="string">
            <text:p text:style-name="P4">2254</text:p>
          </table:table-cell>
          <table:table-cell table:style-name="Таблица3.G3" office:value-type="string">
            <text:p text:style-name="P4">2254</text:p>
          </table:table-cell>
          <table:table-cell table:style-name="Таблица3.D1" office:value-type="string">
            <text:p text:style-name="P4">2254</text:p>
          </table:table-cell>
          <table:table-cell table:style-name="Таблица3.D1" office:value-type="string">
            <text:p text:style-name="P4">2254</text:p>
          </table:table-cell>
          <table:table-cell table:style-name="Таблица3.K3" office:value-type="string">
            <text:p text:style-name="P4">2254</text:p>
          </table:table-cell>
        </table:table-row>
        <table:table-row table:style-name="Таблица3.3">
          <table:table-cell table:style-name="Таблица3.A1" table:number-columns-spanned="2" office:value-type="string">
            <text:p text:style-name="P4">2</text:p>
          </table:table-cell>
          <table:covered-table-cell/>
          <table:table-cell table:style-name="Таблица3.A1" office:value-type="string">
            <text:p text:style-name="P4">Проведение культурно-массовых мероприятий</text:p>
          </table:table-cell>
          <table:table-cell table:style-name="Таблица3.D1" office:value-type="string">
            <text:p text:style-name="P4">2021-2025год</text:p>
          </table:table-cell>
          <table:table-cell table:style-name="Таблица3.E1" office:value-type="string">
            <text:p text:style-name="P4">Организация культурного досуга населения</text:p>
          </table:table-cell>
          <table:table-cell table:style-name="Таблица3.D1" office:value-type="string">
            <text:p text:style-name="P4">Зав. клубами</text:p>
          </table:table-cell>
          <table:table-cell table:style-name="Таблица3.G3" office:value-type="string">
            <text:p text:style-name="P4">4930</text:p>
          </table:table-cell>
          <table:table-cell table:style-name="Таблица3.G3" office:value-type="string">
            <text:p text:style-name="P4">4930</text:p>
          </table:table-cell>
          <table:table-cell table:style-name="Таблица3.D1" office:value-type="string">
            <text:p text:style-name="P4">4930</text:p>
          </table:table-cell>
          <table:table-cell table:style-name="Таблица3.D1" office:value-type="string">
            <text:p text:style-name="P4">4930</text:p>
          </table:table-cell>
          <table:table-cell table:style-name="Таблица3.K3" office:value-type="string">
            <text:p text:style-name="P4">4930</text:p>
          </table:table-cell>
        </table:table-row>
        <table:table-row table:style-name="Таблица3.3">
          <table:table-cell table:style-name="Таблица3.A1" table:number-columns-spanned="2" office:value-type="string">
            <text:p text:style-name="P4">3</text:p>
          </table:table-cell>
          <table:covered-table-cell/>
          <table:table-cell table:style-name="Таблица3.A1" office:value-type="string">
            <text:p text:style-name="P4"><text:s/>Участие <text:s/>культработников в районных семинарах <text:s text:c="2"/></text:p>
          </table:table-cell>
          <table:table-cell table:style-name="Таблица3.D1" office:value-type="string">
            <text:p text:style-name="P4">2021-2025 год</text:p>
          </table:table-cell>
          <table:table-cell table:style-name="Таблица3.E1" office:value-type="string">
            <text:p text:style-name="Standard"><text:span text:style-name="T1"><text:s/>Повышение квалифика</text:span><text:soft-page-break/><text:span text:style-name="T1">ции </text:span><text:span text:style-name="T1">работников культуры</text:span></text:p>
          </table:table-cell>
          <table:table-cell table:style-name="Таблица3.D1" office:value-type="string">
            <text:p text:style-name="P4"><text:s/>Районный отдел культуры, сельсовет</text:p>
          </table:table-cell>
          <table:table-cell table:style-name="Таблица3.G3" office:value-type="string">
            <text:p text:style-name="P4">816</text:p>
          </table:table-cell>
          <table:table-cell table:style-name="Таблица3.G3" office:value-type="string">
            <text:p text:style-name="P4">816</text:p>
          </table:table-cell>
          <table:table-cell table:style-name="Таблица3.D1" office:value-type="string">
            <text:p text:style-name="P4">816</text:p>
          </table:table-cell>
          <table:table-cell table:style-name="Таблица3.D1" office:value-type="string">
            <text:p text:style-name="P4">816</text:p>
          </table:table-cell>
          <table:table-cell table:style-name="Таблица3.K3" office:value-type="string">
            <text:p text:style-name="P4">816</text:p>
          </table:table-cell>
        </table:table-row>
        <table:table-row table:style-name="Таблица3.3">
          <table:table-cell table:style-name="Таблица3.A1" table:number-columns-spanned="2" office:value-type="string">
            <text:p text:style-name="P4">4</text:p>
          </table:table-cell>
          <table:covered-table-cell/>
          <table:table-cell table:style-name="Таблица3.A1" office:value-type="string">
            <text:p text:style-name="P4"><text:s/>Организация выставок <text:s/>народных умельцев</text:p>
          </table:table-cell>
          <table:table-cell table:style-name="Таблица3.D1" office:value-type="string">
            <text:p text:style-name="P4">2021-2025 год</text:p>
          </table:table-cell>
          <table:table-cell table:style-name="Таблица3.E1" office:value-type="string">
            <text:p text:style-name="P4">Организация культурного досуга населения</text:p>
          </table:table-cell>
          <table:table-cell table:style-name="Таблица3.D1" office:value-type="string">
            <text:p text:style-name="P7"><text:s/>Работники культуры</text:p>
          </table:table-cell>
          <table:table-cell table:style-name="Таблица3.G3" office:value-type="string">
            <text:p text:style-name="P4">1000</text:p>
            <text:p text:style-name="P7"/>
          </table:table-cell>
          <table:table-cell table:style-name="Таблица3.G3" office:value-type="string">
            <text:p text:style-name="P4">1000</text:p>
            <text:p text:style-name="P7"/>
          </table:table-cell>
          <table:table-cell table:style-name="Таблица3.D1" office:value-type="string">
            <text:p text:style-name="P4">1000</text:p>
            <text:p text:style-name="P7"/>
          </table:table-cell>
          <table:table-cell table:style-name="Таблица3.D1" office:value-type="string">
            <text:p text:style-name="P4">1000</text:p>
            <text:p text:style-name="P7"/>
          </table:table-cell>
          <table:table-cell table:style-name="Таблица3.K3" office:value-type="string">
            <text:p text:style-name="P4">1000</text:p>
          </table:table-cell>
        </table:table-row>
        <table:table-row table:style-name="Таблица3.3">
          <table:table-cell table:style-name="Таблица3.A1" table:number-columns-spanned="2" office:value-type="string">
            <text:p text:style-name="P4">5</text:p>
          </table:table-cell>
          <table:covered-table-cell/>
          <table:table-cell table:style-name="Таблица3.A1" office:value-type="string">
            <text:p text:style-name="P4">Организация кружковой работы с молодежью <text:s/>и детьми</text:p>
          </table:table-cell>
          <table:table-cell table:style-name="Таблица3.D1" office:value-type="string">
            <text:p text:style-name="P4">2021-2025 год</text:p>
          </table:table-cell>
          <table:table-cell table:style-name="Таблица3.E1" office:value-type="string">
            <text:p text:style-name="P4">Организация <text:s/>культурного досуга населения</text:p>
          </table:table-cell>
          <table:table-cell table:style-name="Таблица3.D1" office:value-type="string">
            <text:p text:style-name="P4">Работники культуры</text:p>
          </table:table-cell>
          <table:table-cell table:style-name="Таблица3.G3" office:value-type="string">
            <text:p text:style-name="P4">1000</text:p>
            <text:p text:style-name="P4"/>
          </table:table-cell>
          <table:table-cell table:style-name="Таблица3.G3" office:value-type="string">
            <text:p text:style-name="P4">1000</text:p>
            <text:p text:style-name="P4"/>
          </table:table-cell>
          <table:table-cell table:style-name="Таблица3.D1" office:value-type="string">
            <text:p text:style-name="P4">1000</text:p>
            <text:p text:style-name="P4"/>
          </table:table-cell>
          <table:table-cell table:style-name="Таблица3.D1" office:value-type="string">
            <text:p text:style-name="P4">1000</text:p>
          </table:table-cell>
          <table:table-cell table:style-name="Таблица3.K3" office:value-type="string">
            <text:p text:style-name="P4">1000</text:p>
          </table:table-cell>
        </table:table-row>
        <table:table-row table:style-name="Таблица3.8">
          <table:table-cell table:style-name="Таблица3.A1" table:number-columns-spanned="2" office:value-type="string">
            <text:p text:style-name="P4">6</text:p>
          </table:table-cell>
          <table:covered-table-cell/>
          <table:table-cell table:style-name="Таблица3.A1" office:value-type="string">
            <text:p text:style-name="P4">Организация библиотечного досуга</text:p>
          </table:table-cell>
          <table:table-cell table:style-name="Таблица3.D1" office:value-type="string">
            <text:p text:style-name="P4">2021-2025 год</text:p>
          </table:table-cell>
          <table:table-cell table:style-name="Таблица3.E1" office:value-type="string">
            <text:p text:style-name="P4">Организация досуга населения</text:p>
          </table:table-cell>
          <table:table-cell table:style-name="Таблица3.D1" office:value-type="string">
            <text:p text:style-name="P4">Работники библиотеки</text:p>
          </table:table-cell>
          <table:table-cell table:style-name="Таблица3.G3" office:value-type="string">
            <text:p text:style-name="P4">1000</text:p>
            <text:p text:style-name="P4"/>
          </table:table-cell>
          <table:table-cell table:style-name="Таблица3.G3" office:value-type="string">
            <text:p text:style-name="P4">1000</text:p>
            <text:p text:style-name="P4"/>
          </table:table-cell>
          <table:table-cell table:style-name="Таблица3.D1" office:value-type="string">
            <text:p text:style-name="P4">1000</text:p>
            <text:p text:style-name="P4"/>
          </table:table-cell>
          <table:table-cell table:style-name="Таблица3.D1" office:value-type="string">
            <text:p text:style-name="P4">1000</text:p>
            <text:p text:style-name="P4"/>
          </table:table-cell>
          <table:table-cell table:style-name="Таблица3.K3" office:value-type="string">
            <text:p text:style-name="P4">1000</text:p>
          </table:table-cell>
        </table:table-row>
        <table:table-row table:style-name="Таблица3.3">
          <table:table-cell table:style-name="Таблица3.A1" table:number-columns-spanned="2" office:value-type="string">
            <text:p text:style-name="P4">7</text:p>
          </table:table-cell>
          <table:covered-table-cell/>
          <table:table-cell table:style-name="Таблица3.A1" office:value-type="string">
            <text:p text:style-name="P4">Расходы на обеспечение финан. деятельности учреж. культуры</text:p>
          </table:table-cell>
          <table:table-cell table:style-name="Таблица3.D1" office:value-type="string">
            <text:p text:style-name="P4">2021-2025 год</text:p>
          </table:table-cell>
          <table:table-cell table:style-name="Таблица3.E1" office:value-type="string">
            <text:p text:style-name="P4">Улучшение работы учреждений культуры</text:p>
          </table:table-cell>
          <table:table-cell table:style-name="Таблица3.D1" office:value-type="string">
            <text:p text:style-name="P4">Администрация сельсовета</text:p>
          </table:table-cell>
          <table:table-cell table:style-name="Таблица3.G3" office:value-type="string">
            <text:p text:style-name="P4">62725</text:p>
          </table:table-cell>
          <table:table-cell table:style-name="Таблица3.G3" office:value-type="string">
            <text:p text:style-name="P4">62725</text:p>
          </table:table-cell>
          <table:table-cell table:style-name="Таблица3.D1" office:value-type="string">
            <text:p text:style-name="P4">62725</text:p>
          </table:table-cell>
          <table:table-cell table:style-name="Таблица3.D1" office:value-type="string">
            <text:p text:style-name="P4">62725</text:p>
          </table:table-cell>
          <table:table-cell table:style-name="Таблица3.K3" office:value-type="string">
            <text:p text:style-name="P4">62725</text:p>
          </table:table-cell>
        </table:table-row>
      </table:table>
      <text:p text:style-name="P30"/>
      <text:p text:style-name="P4"/>
      <text:p text:style-name="P7"/>
      <text:p text:style-name="P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hyphenation-ladder-count="no-limit" fo:text-indent="0cm" style:auto-text-indent="false"/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243f60" style:font-name="Cambria"/>
    </style:style>
    <style:style style:name="Заголовок_20_6_20_Знак" style:display-name="Заголовок 6 Знак" style:family="text" style:parent-style-name="Default_20_Paragraph_20_Font">
      <style:text-properties fo:color="#243f60" style:font-name="Cambria" fo:font-style="italic" style:font-style-asian="italic" style:font-style-complex="italic"/>
    </style:style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20_2_20_Знак" style:display-name="Основной текст 2 Знак" style:family="text" style:parent-style-name="Default_20_Paragraph_20_Font"/>
    <style:style style:name="page_20_number" style:display-name="page number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font-size="8pt" style:font-size-asian="8pt" style:font-size-complex="8pt"/>
    </style:style>
    <style:style style:name="ConsPlusNormal_20_Знак" style:display-name="ConsPlusNormal Знак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cm" fo:margin-left="2.251cm" fo:margin-right="1cm" style:writing-mode="lr-tb" style:layout-grid-color="#c0c0c0" style:layout-grid-lines="27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499cm" fo:margin-bottom="1.27cm" fo:margin-left="2cm" fo:margin-right="2cm" style:writing-mode="lr-tb" style:layout-grid-color="#c0c0c0" style:layout-grid-lines="35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82cm" fo:margin-left="0cm" fo:margin-right="0cm" fo:margin-top="1.38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span text:style-name="page_20_number"/></text:p>
        <text:p text:style-name="MP2"><text:span text:style-name="page_20_number"/></text:p>
        <text:p text:style-name="MP2"><text:span text:style-name="page_20_number"/></text:p>
        <text:p text:style-name="MP3"/>
      </style:footer>
      <style:footer-left>
        <text:p text:style-name="MP3"/>
      </style:footer-left>
    </style:master-page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qwerty1</meta:initial-creator>
    <meta:editing-cycles>8</meta:editing-cycles>
    <meta:print-date>2020-12-17T11:04:40.94</meta:print-date>
    <meta:creation-date>2015-11-18T09:08:00</meta:creation-date>
    <dc:date>2020-12-17T11:09:11.08</dc:date>
    <meta:editing-duration>PT24M6S</meta:editing-duration>
    <meta:generator>OpenOffice/4.1.7$Win32 OpenOffice.org_project/417m1$Build-9800</meta:generator>
    <meta:document-statistic meta:table-count="3" meta:image-count="0" meta:object-count="0" meta:page-count="12" meta:paragraph-count="304" meta:word-count="2167" meta:character-count="21019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