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53cm" fo:margin-left="-0.026cm" fo:margin-right="-1.561cm" fo:margin-top="0cm" fo:margin-bottom="0cm" table:align="margins" style:writing-mode="lr-tb"/>
    </style:style>
    <style:style style:name="Таблица1.A" style:family="table-column">
      <style:table-column-properties style:column-width="3.992cm" style:rel-column-width="14024*"/>
    </style:style>
    <style:style style:name="Таблица1.B" style:family="table-column">
      <style:table-column-properties style:column-width="8.045cm" style:rel-column-width="28265*"/>
    </style:style>
    <style:style style:name="Таблица1.C" style:family="table-column">
      <style:table-column-properties style:column-width="6.616cm" style:rel-column-width="23246*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C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24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style:font-name-asian="Calibri1" style:font-name-complex="Times New Roman1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formattext_20_topleveltext">
      <style:paragraph-properties fo:margin-left="8.255cm" fo:margin-right="0cm" fo:margin-top="0cm" fo:margin-bottom="0cm" style:line-height-at-least="0.37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ConsPlusNormal">
      <style:paragraph-properties fo:text-align="justify" style:justify-single-word="false" fo:orphans="2" fo:widows="2"/>
    </style:style>
    <style:style style:name="P17" style:family="paragraph" style:parent-style-name="ConsPlusNormal">
      <style:paragraph-properties fo:text-align="justify" style:justify-single-word="false" fo:orphans="2" fo:widows="2"/>
      <style:text-properties style:font-name="Times New Roman" fo:font-size="12pt" fo:letter-spacing="0.002cm" style:font-size-asian="12pt" style:font-name-complex="Times New Roman1" style:font-size-complex="12pt"/>
    </style:style>
    <style:style style:name="P18" style:family="paragraph" style:parent-style-name="ConsPlusNormal">
      <style:paragraph-properties fo:text-align="center" style:justify-single-word="false" fo:orphans="2" fo:widows="2"/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Основной_20_текст1">
      <style:paragraph-properties fo:text-align="justify" style:justify-single-word="false" fo:background-color="#ffffff">
        <style:tab-stops>
          <style:tab-stop style:position="1.926cm"/>
        </style:tab-stops>
        <style:background-image/>
      </style:paragraph-properties>
      <style:text-properties style:font-name="Times New Roman" style:font-name-complex="Times New Roman1"/>
    </style:style>
    <style:style style:name="P20" style:family="paragraph" style:parent-style-name="Основной_20_текст1">
      <style:paragraph-properties fo:line-height="0.363cm" fo:text-align="center" style:justify-single-word="false" fo:background-color="#ffffff">
        <style:background-image/>
      </style:paragraph-properties>
    </style:style>
    <style:style style:name="P21" style:family="paragraph" style:parent-style-name="Основной_20_текст1">
      <style:paragraph-properties fo:text-align="justify" style:justify-single-word="false" fo:background-color="#ffffff">
        <style:tab-stops>
          <style:tab-stop style:position="1.926cm"/>
        </style:tab-stops>
        <style:background-image/>
      </style:paragraph-properties>
    </style:style>
    <style:style style:name="P22" style:family="paragraph" style:parent-style-name="Основной_20_текст1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Основной_20_текст1">
      <style:paragraph-properties fo:margin-left="0cm" fo:margin-right="0cm" fo:line-height="0.363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1">
      <style:paragraph-properties fo:margin-left="8.502cm" fo:margin-right="0.388cm" fo:text-indent="0cm" style:auto-text-indent="false" fo:background-color="#ffffff">
        <style:background-image/>
      </style:paragraph-properties>
    </style:style>
    <style:style style:name="P25" style:family="paragraph" style:parent-style-name="Основной_20_текст1">
      <style:paragraph-properties fo:margin-left="8.502cm" fo:margin-right="0.388cm" fo:text-indent="0cm" style:auto-text-indent="false" fo:background-color="#ffffff">
        <style:background-image/>
      </style:paragraph-properties>
      <style:text-properties style:font-name="Times New Roman" fo:letter-spacing="0.002cm" style:font-name-complex="Times New Roman1"/>
    </style:style>
    <style:style style:name="P26" style:family="paragraph" style:parent-style-name="Основной_20_текст1">
      <style:paragraph-properties fo:margin-left="3.598cm" fo:margin-right="0.388cm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style:font-name-asian="Calibri1" style:font-name-complex="Times New Roman1"/>
    </style:style>
    <style:style style:name="P27" style:family="paragraph" style:parent-style-name="Основной_20_текст1" style:master-page-name="">
      <style:paragraph-properties fo:margin-left="3.598cm" fo:margin-right="0.388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letter-spacing="0.002cm" style:font-name-asian="Calibri1" style:font-name-complex="Times New Roman1"/>
    </style:style>
    <style:style style:name="P28" style:family="paragraph" style:parent-style-name="Основной_20_текст_20__28_2_29_">
      <style:paragraph-properties fo:margin-top="0cm" fo:margin-bottom="0cm" fo:line-height="0.388cm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text-properties fo:font-size="12pt" style:font-size-asian="12pt" style:font-size-complex="12pt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Standard">
      <style:paragraph-properties fo:margin-left="0cm" fo:margin-right="0cm" fo:text-indent="2.251cm" style:auto-text-indent="false" fo:background-color="#ffffff">
        <style:background-image/>
      </style:paragraph-properties>
      <style:text-properties style:font-name="Times New Roman" fo:letter-spacing="0.002cm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text-indent="2.251cm" style:auto-text-indent="false" fo:background-color="#ffffff">
        <style:tab-stops>
          <style:tab-stop style:position="3.695cm" style:leader-style="solid" style:leader-text="_"/>
        </style:tab-stops>
        <style:background-image/>
      </style:paragraph-properties>
      <style:text-properties style:font-name="Times New Roman" fo:letter-spacing="0.002cm" style:font-name-asian="Times New Roman1" style:font-name-complex="Times New Roman1"/>
    </style:style>
    <style:style style:name="P33" style:family="paragraph" style:parent-style-name="Heading_20_2" style:list-style-name="WWNum4">
      <style:paragraph-properties fo:margin-top="0.423cm" fo:margin-bottom="0cm" fo:text-align="center" style:justify-single-word="false" fo:orphans="0" fo:widows="0" fo:hyphenation-ladder-count="no-limit" fo:keep-with-next="always"/>
      <style:text-properties fo:font-size="12pt" style:font-size-asian="12pt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letter-spacing="0.002cm" style:font-name-complex="Times New Roman1"/>
    </style:style>
    <style:style style:name="T3" style:family="text">
      <style:text-properties style:font-name="Times New Roman" fo:letter-spacing="0.002cm" fo:font-weight="bold" style:font-weight-asian="bold" style:font-name-complex="Times New Roman1"/>
    </style:style>
    <style:style style:name="T4" style:family="text">
      <style:text-properties style:font-name="Times New Roman" fo:letter-spacing="0.002cm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0.002cm" style:font-size-asian="12pt" style:font-size-complex="12pt"/>
    </style:style>
    <style:style style:name="T12" style:family="text">
      <style:text-properties fo:letter-spacing="0.002cm" fo:font-weight="bold" style:font-weight-asian="bold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Sect1" style:family="section">
      <style:section-properties fo:margin-left="-0.042cm" fo:margin-right="-0.023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КУРГАНСКАЯ ОБЛАСТЬ</text:p>
        <text:p text:style-name="P9">ЗВЕРИНОГОЛОВСКИЙ РАЙОН</text:p>
        <text:p text:style-name="P9">ОТРЯД-АЛАБУГСКИЙ СЕЛЬСОВЕТ</text:p>
        <text:p text:style-name="P9">АДМИНИСТРАЦИЯ ОТРЯД – АЛАБУГСКОГО СЕЛЬСОВЕТА</text:p>
        <text:list xml:id="list3166806565839221383" text:style-name="WWNum4">
          <text:list-item>
            <text:list>
              <text:list-item>
                <text:h text:style-name="P33" text:outline-level="2">ПОСТАНОВЛЕНИЕ</text:h>
              </text:list-item>
            </text:list>
          </text:list-item>
        </text:list>
        <text:p text:style-name="P2"/>
        <text:p text:style-name="P32">от 22 декабря <text:s/>2021 года <text:s/>№13</text:p>
        <text:p text:style-name="P31">село Отряд - Алабуга</text:p>
        <text:p text:style-name="P27"/>
        <text:p text:style-name="P26"><text:span text:style-name="T12">Об утверждении Перечня главных администраторов доходов </text:span><text:span text:style-name="Основной_20_текст_20__28_4_29__20__2b__20_Не_20_полужирный_3b_Интервал_20_0_20_pt"><text:span text:style-name="T8">бюджета Отряд-Алабугского сельсовета</text:span></text:span></text:p>
        <text:p text:style-name="P3"/>
        <text:p text:style-name="P16"><text:span text:style-name="Основной_20_текст_20__28_4_29__20__2b__20_Не_20_полужирный_3b_Интервал_20_0_20_pt"><text:span text:style-name="T5">В соответствии с пунктом 3.2 статьи 160.1 Бюджетного кодекса Российской </text:span></text:span><text:span text:style-name="T7">Федерации, </text:span><text:span text:style-name="T13">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</text:span><text:bookmark-start text:name="Bookmark"/><text:span text:style-name="T7">руководствуясь Уставом Отряд– Алабугского сельсовета Звериноголовского района Курганской области, Администрация Отряд–Алабугского сельсовета </text:span><text:bookmark-end text:name="Bookmark"/></text:p>
        <text:p text:style-name="P17">ПОСТАНОВЛЯЕТ:</text:p>
        <text:p text:style-name="P14"><text:span text:style-name="Основной_20_текст_20__28_4_29__20__2b__20_Не_20_полужирный_3b_Интервал_20_0_20_pt"><text:span text:style-name="T5">1.Утвердить Перечень главных администраторов доходов бюджета </text:span></text:span><text:span text:style-name="Основной_20_текст_20__28_4_29__20__2b__20_Не_20_полужирный_3b_Интервал_20_0_20_pt"><text:span text:style-name="T6">Отряд-Алабугского сельсовета</text:span></text:span><text:span text:style-name="Основной_20_текст_20__28_4_29__20__2b__20_Не_20_полужирный_3b_Интервал_20_0_20_pt"><text:span text:style-name="T5"> (далее — Перечень) согласно приложению к настоящему постановлению.</text:span></text:span></text:p>
        <text:p text:style-name="P14"><text:bookmark-start text:name="Bookmark1"/><text:span text:style-name="Основной_20_текст_20__28_4_29__20__2b__20_Не_20_полужирный_3b_Интервал_20_0_20_pt"><text:span text:style-name="T5">2.Установить, что в случаях изменения состава и (или) функций главных администраторов доходов бюджета </text:span></text:span><text:span text:style-name="Основной_20_текст_20__28_4_29__20__2b__20_Не_20_полужирный_3b_Интервал_20_0_20_pt"><text:span text:style-name="T6">Отряд-Алабугского сельсовета</text:span></text:span><text:span text:style-name="Основной_20_текст_20__28_4_29__20__2b__20_Не_20_полужирный_3b_Интервал_20_0_20_pt"><text:span text:style-name="T5">, изменения принципов бюджетной системы </text:span></text:span><text:span text:style-name="T13">Российской Федерации</text:span><text:span text:style-name="Основной_20_текст_20__28_4_29__20__2b__20_Не_20_полужирный_3b_Интервал_20_0_20_pt"><text:span text:style-name="T5">, а также при внесении изменений в состав закрепленных за главными администраторами доходов бюджета </text:span></text:span><text:span text:style-name="Основной_20_текст_20__28_4_29__20__2b__20_Не_20_полужирный_3b_Интервал_20_0_20_pt"><text:span text:style-name="T6">Отряд-Алабугского сельсовета </text:span></text:span><text:span text:style-name="Основной_20_текст_20__28_4_29__20__2b__20_Не_20_полужирный_3b_Интервал_20_0_20_pt"><text:span text:style-name="T5">кодов видов (подвидов) доходов бюджета Отряд-Алабугского сельсовета в текущем финансовом году, внесение изменений в Перечень осуществляется на основании правового акта Администрации </text:span></text:span><text:span text:style-name="T7">Отряд–Алабугского </text:span><text:span text:style-name="Основной_20_текст_20__28_4_29__20__2b__20_Не_20_полужирный_3b_Интервал_20_0_20_pt"><text:span text:style-name="T5">сельсовета без внесения изменений в настоящее постановление.</text:span></text:span></text:p>
        <text:p text:style-name="P13"><text:span text:style-name="Основной_20_текст_20__28_4_29__20__2b__20_Не_20_полужирный_3b_Интервал_20_0_20_pt"><text:span text:style-name="T5">Актуализация перечня осуществляется путем внесения изменений в настоящее постановление к началу очередного бюджетного цикла.</text:span></text:span></text:p>
        <text:p text:style-name="P17">3. Настоящее постановление обнародовать в местах установленных Уставом Отряд-Алабугского сельсовета Звериноголовского района Курганской области.</text:p>
        <text:p text:style-name="P16"><text:span text:style-name="T7">4. Н</text:span><text:span text:style-name="T13">астоящее постановление вступает в силу </text:span><text:span text:style-name="T7">после обнародования</text:span><text:span text:style-name="T13"> и применяется к правоотношениям, возникающим при составлении и исполнении </text:span><text:span text:style-name="Основной_20_текст_20__28_4_29__20__2b__20_Не_20_полужирный_3b_Интервал_20_0_20_pt"><text:span text:style-name="T5">бюджета Отряд-Алабугского сельсовета</text:span></text:span><text:span text:style-name="T13">, начиная с бюджета на 2022 год и на плановый период 2023 и 2024 годов.</text:span></text:p>
        <text:p text:style-name="P17">5. Контроль за выполнением настоящего постановления оставляю за собой.</text:p>
        <text:p text:style-name="P2"/>
        <text:p text:style-name="P29"/>
        <text:p text:style-name="P30"><text:span text:style-name="T10">Глава </text:span><text:span text:style-name="Основной_20_текст_20__28_4_29__20__2b__20_Не_20_полужирный_3b_Интервал_20_0_20_pt"><text:span text:style-name="T5"><text:s/></text:span></text:span><text:span text:style-name="T11">Отряд–Алабугского </text:span><text:span text:style-name="Основной_20_текст_20__28_4_29__20__2b__20_Не_20_полужирный_3b_Интервал_20_0_20_pt"><text:span text:style-name="T5">сельсовета</text:span></text:span><text:span text:style-name="T10"><text:tab/><text:tab/><text:tab/><text:tab/><text:tab/>В. В. Воронина</text:span></text:p>
        <text:p text:style-name="P25"><text:bookmark-end text:name="Bookmark1"/></text:p>
        <text:p text:style-name="P25"/>
        <text:p text:style-name="P25"/>
        <text:p text:style-name="P25"/>
        <text:p text:style-name="P25"><text:soft-page-break/></text:p>
        <text:p text:style-name="P24"><text:span text:style-name="T2">Приложение к постановлению Администрации Отряд – Алабугского сельсовета от 22 декабря 2021 года № 13 «Об утверждении Перечня главных администраторов доходов </text:span><text:span text:style-name="Основной_20_текст_20__28_4_29__20__2b__20_Не_20_полужирный_3b_Интервал_20_0_20_pt"><text:span text:style-name="T5">бюджета </text:span></text:span><text:span text:style-name="Основной_20_текст_20__28_4_29__20__2b__20_Не_20_полужирный_3b_Интервал_20_0_20_pt"><text:span text:style-name="T6">Отряд-Алабугского сельсовета </text:span></text:span><text:span text:style-name="T4">»</text:span></text:p>
        <text:p text:style-name="P15"/>
        <text:p text:style-name="P22"/>
        <text:p text:style-name="P22"/>
        <text:p text:style-name="P18">Перечень</text:p>
        <text:p text:style-name="P18">главных администраторов доходов бюджета <text:span text:style-name="Основной_20_текст_20__28_4_29__20__2b__20_Не_20_полужирный_3b_Интервал_20_0_20_pt"><text:span text:style-name="T8">Отряд-Алабугского сельсовета</text:span></text:span></text:p>
        <text:p text:style-name="P28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columns-spanned="2" office:value-type="string">
              <text:p text:style-name="P1"><text:span text:style-name="Основной_20_текст_20__2b__20_8_20_pt_3b_Полужирный"><text:span text:style-name="T6">Код бюджетной классификации</text:span></text:span></text:p>
            </table:table-cell>
            <table:covered-table-cell/>
            <table:table-cell table:style-name="Таблица1.C1" table:number-rows-spanned="2" office:value-type="string">
              <text:p text:style-name="P1"><text:span text:style-name="Основной_20_текст_20__2b__20_8_20_pt_3b_Полужирный"><text:span text:style-name="T6">Наименование главного администратора доходов областного бюджета, наименование кода вида (подвида) доходов</text:span>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P23"><text:span text:style-name="Основной_20_текст_20__2b__20_8_20_pt_3b_Полужирный"><text:span text:style-name="T6">главного</text:span></text:span></text:p>
              <text:p text:style-name="P23"><text:span text:style-name="Основной_20_текст_20__2b__20_8_20_pt_3b_Полужирный"><text:span text:style-name="T6">администра-</text:span></text:span></text:p>
              <text:p text:style-name="P23"><text:span text:style-name="Основной_20_текст_20__2b__20_8_20_pt_3b_Полужирный"><text:span text:style-name="T6">тора</text:span></text:span></text:p>
              <text:p text:style-name="P23"><text:span text:style-name="Основной_20_текст_20__2b__20_8_20_pt_3b_Полужирный"><text:span text:style-name="T6">доходов</text:span></text:span></text:p>
            </table:table-cell>
            <table:table-cell table:style-name="Таблица1.B2" office:value-type="string">
              <text:p text:style-name="P20"><text:span text:style-name="Основной_20_текст_20__2b__20_8_20_pt_3b_Полужирный"><text:span text:style-name="T6">вида (подвида) доходов</text:span></text:span></text:p>
            </table:table-cell>
            <table:covered-table-cell/>
          </table:table-row>
          <table:table-row table:style-name="Таблица1.2">
            <table:table-cell table:style-name="Таблица1.A3" office:value-type="string">
              <text:p text:style-name="P8">099</text:p>
            </table:table-cell>
            <table:table-cell table:style-name="Таблица1.B3" office:value-type="string">
              <text:p text:style-name="P8"/>
            </table:table-cell>
            <table:table-cell table:style-name="Таблица1.B3" office:value-type="string">
              <text:p text:style-name="P1"><text:span text:style-name="T1">Администрация </text:span><text:span text:style-name="T3">Отряд – Алабугского</text:span><text:span text:style-name="T2"> </text:span><text:span text:style-name="T1">сельсовета</text:span>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08 04020 01 1000 110</text:p>
            </table:table-cell>
            <table:table-cell table:style-name="Таблица1.C4" office:value-type="string">
              <text:p text:style-name="P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1 05025 10 0000 120</text:p>
            </table:table-cell>
            <table:table-cell table:style-name="Таблица1.C4" office:value-type="string">
              <text:p text:style-name="P6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3 02995 10 0000 130</text:p>
            </table:table-cell>
            <table:table-cell table:style-name="Таблица1.C4" office:value-type="string">
              <text:p text:style-name="P6">Прочие доходы от компенсации затрат бюджетов сельских поселений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1 05075 10 0000 120</text:p>
            </table:table-cell>
            <table:table-cell table:style-name="Таблица1.C4" office:value-type="string">
              <text:p text:style-name="P6">Доходы от сдачи в аренду имущества, составляющего казну сельских поселений (за исключением земельных участков)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4 06025 10 0000 430</text:p>
            </table:table-cell>
            <table:table-cell table:style-name="Таблица1.C4" office:value-type="string">
              <text:p text:style-name="P6">Доходы от продажи земельных участков, находящихся в собственности сельских поселений (за исключением земельных участков <text:soft-page-break/>муниципальных бюджетных и автономных учреждений)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4 02053 10 0000 410</text:p>
            </table:table-cell>
            <table:table-cell table:style-name="Таблица1.C4" office:value-type="string">
              <text:p text:style-name="P12"><text:span text:style-name="T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</text:span><text:span text:style-name="T9">муниципальных унитарных предприятий, в том числе казенных), в части реализации основных средств по указанному имуществу</text:span>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6 07010 10 0000 140</text:p>
            </table:table-cell>
            <table:table-cell table:style-name="Таблица1.C4" office:value-type="string">
              <text:p text:style-name="P6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1 17 01050 10 0000 180</text:p>
            </table:table-cell>
            <table:table-cell table:style-name="Таблица1.C4" office:value-type="string">
              <text:p text:style-name="P6">Невыясненные поступления, зачисляемые в бюджеты сельских поселений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2 15002 10 0000 150</text:p>
            </table:table-cell>
            <table:table-cell table:style-name="Таблица1.C4" office:value-type="string">
              <text:p text:style-name="P11">Дотации бюджетам сельских поселений на поддержку мер по обеспечению сбалансированности бюджетов</text:p>
            </table:table-cell>
          </table:table-row>
          <table:table-row table:style-name="Таблица1.2">
            <table:table-cell table:style-name="Таблица1.A3" office:value-type="string">
              <text:p text:style-name="P5"><text:bookmark text:name="Bookmark2"/>099</text:p>
            </table:table-cell>
            <table:table-cell table:style-name="Таблица1.B3" office:value-type="string">
              <text:p text:style-name="P5">2 02 30024 10 0000 150</text:p>
            </table:table-cell>
            <table:table-cell table:style-name="Таблица1.C4" office:value-type="string">
              <text:p text:style-name="P7">Субвенции бюджетам сельских поселений на выполнение передаваемых полномочий субъектов Российской Федерации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2 35118 10 0000 150</text:p>
            </table:table-cell>
            <table:table-cell table:style-name="Таблица1.C4" office:value-type="string">
              <text:p text:style-name="P7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2 49999 10 0000 150</text:p>
            </table:table-cell>
            <table:table-cell table:style-name="Таблица1.C4" office:value-type="string">
              <text:p text:style-name="P7">Прочие межбюджетные трансферты, передаваемые бюджетам сельских поселений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7 05020 10 0000 150</text:p>
            </table:table-cell>
            <table:table-cell table:style-name="Таблица1.C4" office:value-type="string">
              <text:p text:style-name="P6">Поступления от денежных пожертвований, предоставляемых физическими лицами получателям средств бюджетов сельских поселений</text:p>
            </table:table-cell>
          </table:table-row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7 05030 10 0000 150</text:p>
            </table:table-cell>
            <table:table-cell table:style-name="Таблица1.C4" office:value-type="string">
              <text:p text:style-name="P6">Прочие безвозмездные поступления в бюджеты сельских поселений</text:p>
            </table:table-cell>
          </table:table-row>
          <text:soft-page-break/>
          <table:table-row table:style-name="Таблица1.2">
            <table:table-cell table:style-name="Таблица1.A3" office:value-type="string">
              <text:p text:style-name="P5">099</text:p>
            </table:table-cell>
            <table:table-cell table:style-name="Таблица1.B3" office:value-type="string">
              <text:p text:style-name="P5">2 08 05000 10 0000 150</text:p>
            </table:table-cell>
            <table:table-cell table:style-name="Таблица1.C4" office:value-type="string">
              <text:p text:style-name="P6">Перечисления из бюджетов сельских поселений (в бюджеты поселений) для осуществления возврата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 </text:p>
            </table:table-cell>
          </table:table-row>
          <table:table-row table:style-name="Таблица1.2">
            <table:table-cell table:style-name="Таблица1.A3" office:value-type="string">
              <text:p text:style-name="P8">100</text:p>
            </table:table-cell>
            <table:table-cell table:style-name="Таблица1.B3" office:value-type="string">
              <text:p text:style-name="P5"/>
            </table:table-cell>
            <table:table-cell table:style-name="Таблица1.C4" office:value-type="string">
              <text:p text:style-name="P8">Управление Федерального казначейства по Курганской области</text:p>
            </table:table-cell>
          </table:table-row>
          <table:table-row table:style-name="Таблица1.2">
            <table:table-cell table:style-name="Таблица1.A3" office:value-type="string">
              <text:p text:style-name="P5">100</text:p>
            </table:table-cell>
            <table:table-cell table:style-name="Таблица1.B3" office:value-type="string">
              <text:p text:style-name="P5">1 03 02231 01 0000 110</text:p>
            </table:table-cell>
            <table:table-cell table:style-name="Таблица1.C4" office:value-type="string">
              <text:p text:style-name="P12"><text:span text:style-name="T9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</text:span><text:span text:style-name="T9">законом о федеральном </text:span><text:span text:style-name="T9">бюджете в целях формирования дорожных фондов субъектов Российской Федерации)</text:span></text:p>
            </table:table-cell>
          </table:table-row>
          <table:table-row table:style-name="Таблица1.2">
            <table:table-cell table:style-name="Таблица1.A3" office:value-type="string">
              <text:p text:style-name="P5">100</text:p>
            </table:table-cell>
            <table:table-cell table:style-name="Таблица1.B3" office:value-type="string">
              <text:p text:style-name="P5">1 03 02241 01 0000 110</text:p>
            </table:table-cell>
            <table:table-cell table:style-name="Таблица1.C4" office:value-type="string">
              <text:p text:style-name="P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  </table:table-cell>
          </table:table-row>
          <table:table-row table:style-name="Таблица1.2">
            <table:table-cell table:style-name="Таблица1.A3" office:value-type="string">
              <text:p text:style-name="P5">100</text:p>
            </table:table-cell>
            <table:table-cell table:style-name="Таблица1.B3" office:value-type="string">
              <text:p text:style-name="P5">1 03 02251 01 0000 110</text:p>
            </table:table-cell>
            <table:table-cell table:style-name="Таблица1.C4" office:value-type="string">
              <text:p text:style-name="P6">Доходы от уплаты акцизов на автомобильный бензин, подлежащие распределению между бюджетами субъектов <text:soft-page-break/>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  </table:table-cell>
          </table:table-row>
          <table:table-row table:style-name="Таблица1.2">
            <table:table-cell table:style-name="Таблица1.A3" office:value-type="string">
              <text:p text:style-name="P5">100</text:p>
            </table:table-cell>
            <table:table-cell table:style-name="Таблица1.B3" office:value-type="string">
              <text:p text:style-name="P5">1 03 02261 01 0000 110</text:p>
            </table:table-cell>
            <table:table-cell table:style-name="Таблица1.C4" office:value-type="string">
              <text:p text:style-name="P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10">Управление Федеральной налоговой службы по Курганской области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1 02010 01 0000 110</text:p>
            </table:table-cell>
            <table:table-cell table:style-name="Таблица1.A2" office:value-type="string">
              <text:p text:style-name="P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1 02020 01 0000 110</text:p>
            </table:table-cell>
            <table:table-cell table:style-name="Таблица1.A2" office:value-type="string">
              <text:p text:style-name="Standard"><text:span text:style-name="T9">Налог на доходы физических лиц с доходов, полученных от осуществления </text:span><text:span text:style-name="T9">деятельности физическими лицами, зарегистрированными в качестве индивидуальных предпринимателей, нотариусов, занимающихся частной </text:span><text:soft-page-break/><text:span text:style-name="T9">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1 02030 01 0000 110</text:p>
            </table:table-cell>
            <table:table-cell table:style-name="Таблица1.A2" office:value-type="string">
              <text:p text:style-name="P4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5 03010 01 0000 110</text:p>
            </table:table-cell>
            <table:table-cell table:style-name="Таблица1.A1" office:value-type="string">
              <text:p text:style-name="P4">Единый сельскохозяйственный налог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6 01030 10 0000 110</text:p>
            </table:table-cell>
            <table:table-cell table:style-name="Таблица1.A2" office:value-type="string">
              <text:p text:style-name="P4"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6 06033 10 0000 110</text:p>
            </table:table-cell>
            <table:table-cell table:style-name="Таблица1.A2" office:value-type="string">
              <text:p text:style-name="P4"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  </table:table-cell>
          </table:table-row>
          <table:table-row table:style-name="Таблица1.24">
            <table:table-cell table:style-name="Таблица1.A1" office:value-type="string">
              <text:p text:style-name="P5">182</text:p>
            </table:table-cell>
            <table:table-cell table:style-name="Таблица1.A1" office:value-type="string">
              <text:p text:style-name="P5">1 06 06043 10 0000 110</text:p>
            </table:table-cell>
            <table:table-cell table:style-name="Таблица1.A2" office:value-type="string">
              <text:p text:style-name="P4"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/>
      <style:text-properties fo:color="#00000a" style:font-name="Times New Roman" fo:font-size="14pt" style:font-name-asian="Times New Roman1" style:font-size-asian="14pt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fo:color="#00000a" style:font-name="Times New Roman" fo:font-size="18pt" fo:font-weight="bold" style:font-name-asian="Times New Roman1" style:font-size-asian="18pt" style:font-weight-asian="bold" style:font-name-complex="Times New Roman1" style:font-size-complex="18pt" style:language-complex="ar" style:country-complex="SA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text-indent="0.706cm" style:auto-text-indent="false" fo:background-color="#ffffff">
        <style:background-image/>
      </style:paragraph-properties>
      <style:text-properties style:font-name="Arial1" style:font-name-asian="Arial2" style:font-name-complex="Arial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176cm" fo:text-align="center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706cm" fo:text-align="center" style:justify-single-word="false" fo:background-color="#ffffff">
        <style:background-image/>
      </style:paragraph-properties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6cm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en" style:country-complex="US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.9cm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Arial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0pt" fo:language="en" fo:country="US" fo:font-style="normal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language-complex="ar" style:country-complex="SA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size-asian="9pt" style:font-name-complex="Segoe UI1" style:font-size-complex="9pt"/>
    </style:style>
    <style:style style:name="Основной_20_текст_20__28_4_29__20__2b__20_Не_20_полужирный_3b_Интервал_20_0_20_pt" style:display-name="Основной текст (4) + Не полужирный;Интервал 0 pt" style:family="text" style:parent-style-name="Default_20_Paragraph_20_Font">
      <style:text-properties fo:color="#000000" style:text-position="0% 0%" style:font-name="Arial1" fo:font-size="11.5pt" fo:letter-spacing="0.002cm" fo:language="ru" fo:country="RU" fo:font-weight="bold" style:font-name-asian="Arial2" style:font-size-asian="11.5pt" style:language-asian="ru" style:country-asian="RU" style:font-weight-asian="bold" style:font-name-complex="Arial2" style:font-size-complex="11.5pt" style:language-complex="ru" style:country-complex="RU" style:font-weight-complex="bold" style:text-scale="100%"/>
    </style:style>
    <style:style style:name="Основной_20_текст_20__2b__20_8_20_pt_3b_Полужирный" style:display-name="Основной текст + 8 pt;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8pt" fo:letter-spacing="0.002cm" fo:language="ru" fo:country="RU" fo:font-style="normal" style:text-underline-style="none" fo:font-weight="bold" style:font-name-asian="Arial2" style:font-size-asian="8pt" style:language-asian="ru" style:country-asian="RU" style:font-style-asian="normal" style:font-weight-asian="bold" style:font-name-complex="Arial2" style:font-size-complex="8pt" style:language-complex="ru" style:country-complex="RU" style:font-style-complex="normal" style:font-weight-complex="bold" style:text-scale="100%"/>
    </style:style>
    <style:style style:name="Основной_20_текст_20__28_4_29__20__2b__20_Не_20_полужирный" style:display-name="Основной текст (4) + Не полужирный" style:family="text" style:parent-style-name="Default_20_Paragraph_20_Font">
      <style:text-properties fo:color="#000000" style:text-position="0% 0%" style:font-name="Arial1" fo:font-size="11.5pt" fo:letter-spacing="0.002cm" fo:language="ru" fo:country="RU" fo:font-weight="bold" style:font-name-asian="Arial2" style:font-size-asian="11.5pt" style:language-asian="ru" style:country-asian="RU" style:font-weight-asian="bold" style:font-name-complex="Arial2" style:font-size-complex="11.5pt" style:language-complex="ru" style:country-complex="RU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Arial2" style:font-size-asian="12pt" style:language-asian="ru" style:country-asian="RU" style:font-style-asian="normal" style:font-weight-asian="bold" style:font-name-complex="Arial2" style:font-size-complex="12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yleva</meta:initial-creator>
    <meta:editing-cycles>8</meta:editing-cycles>
    <meta:print-date>2021-12-20T12:47:00</meta:print-date>
    <meta:creation-date>2021-12-22T04:11:00</meta:creation-date>
    <dc:date>2021-12-23T08:38:54.22</dc:date>
    <meta:editing-duration>PT38M54S</meta:editing-duration>
    <meta:generator>OpenOffice/4.1.7$Win32 OpenOffice.org_project/417m1$Build-9800</meta:generator>
    <meta:document-statistic meta:table-count="1" meta:image-count="0" meta:object-count="0" meta:page-count="6" meta:paragraph-count="111" meta:word-count="1154" meta:character-count="9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