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fo:margin-top="0cm" fo:margin-bottom="0cm" table:align="margins" style:writing-mode="lr-tb"/>
    </style:style>
    <style:style style:name="Таблица1.A" style:family="table-column">
      <style:table-column-properties style:column-width="5.741cm" style:rel-column-width="22790*"/>
    </style:style>
    <style:style style:name="Таблица1.B" style:family="table-column">
      <style:table-column-properties style:column-width="10.769cm" style:rel-column-width="4274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-left="0.002cm solid #c0c0c0" fo:border-right="none" fo:border-top="0.002cm solid #c0c0c0" fo:border-bottom="0.018cm solid #c0c0c0"/>
    </style:style>
    <style:style style:name="Таблица1.B1" style:family="table-cell">
      <style:table-cell-properties style:vertical-align="middle" fo:padding="0cm" fo:border-left="0.018cm solid #c0c0c0" fo:border-right="0.018cm solid #c0c0c0" fo:border-top="0.002cm solid #c0c0c0" fo:border-bottom="0.018cm solid #c0c0c0"/>
    </style:style>
    <style:style style:name="Таблица1.A2" style:family="table-cell">
      <style:table-cell-properties style:vertical-align="middle" fo:padding="0cm" fo:border-left="0.002cm solid #c0c0c0" fo:border-right="none" fo:border-top="0.018cm solid #c0c0c0" fo:border-bottom="0.018cm solid #c0c0c0"/>
    </style:style>
    <style:style style:name="Таблица1.B2" style:family="table-cell">
      <style:table-cell-properties style:vertical-align="middle" fo:padding="0cm" fo:border="0.018cm solid #c0c0c0"/>
    </style:style>
    <style:style style:name="Таблица1.9" style:family="table-row">
      <style:table-row-properties style:min-row-height="4.12cm" style:keep-together="true" fo:keep-together="auto"/>
    </style:style>
    <style:style style:name="P1" style:family="paragraph" style:parent-style-name="Standard">
      <style:paragraph-properties>
        <style:tab-stops>
          <style:tab-stop style:position="4.549cm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.176cm" fo:margin-bottom="0.176cm"/>
    </style:style>
    <style:style style:name="P8" style:family="paragraph" style:parent-style-name="Standard">
      <style:paragraph-properties fo:margin-top="0.176cm" fo:margin-bottom="0.176cm" fo:text-align="center" style:justify-single-word="false"/>
    </style:style>
    <style:style style:name="P9" style:family="paragraph" style:parent-style-name="Standard">
      <style:paragraph-properties fo:margin-top="0.176cm" fo:margin-bottom="0.176cm" fo:text-align="justify" style:justify-single-word="false"/>
    </style:style>
    <style:style style:name="P10" style:family="paragraph" style:parent-style-name="Standard">
      <style:paragraph-properties fo:margin-top="0.176cm" fo:margin-bottom="0.176cm" fo:text-align="center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text-indent="1.058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376cm" style:auto-text-indent="false"/>
    </style:style>
    <style:style style:name="P15" style:family="paragraph" style:parent-style-name="ConsNonformat">
      <style:paragraph-properties fo:margin-left="0cm" fo:margin-right="34.876cm" fo:orphans="2" fo:widows="2" fo:text-indent="10.753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Без_20_интервала1">
      <style:paragraph-properties fo:margin-left="11.43cm" fo:margin-right="0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7.25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.176cm" fo:margin-bottom="0.176cm"/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.176cm" fo:margin-bottom="0.176cm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30" style:family="paragraph" style:parent-style-name="Standard">
      <style:paragraph-properties fo:margin-top="0.176cm" fo:margin-bottom="0.176cm" fo:text-align="center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margin-top="0.176cm" fo:margin-bottom="0.176cm" fo:text-align="justify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32" style:family="paragraph" style:parent-style-name="Standard">
      <style:paragraph-properties fo:margin-top="0.176cm" fo:margin-bottom="0.176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3" style:family="paragraph" style:parent-style-name="Standard" style:list-style-name="L1">
      <style:paragraph-properties fo:margin-top="0.176cm" fo:margin-bottom="0.176cm"/>
      <style:text-properties fo:color="#000000"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.176cm" fo:margin-bottom="0.176cm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5" style:family="paragraph" style:parent-style-name="Standard">
      <style:paragraph-properties fo:margin-top="0.176cm" fo:margin-bottom="0.176cm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.176cm" fo:margin-bottom="0.176cm" fo:text-align="justify" style:justify-single-word="false" fo:text-indent="1.058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text-indent="1.058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.176cm" fo:margin-bottom="0.176cm" fo:text-align="justify" style:justify-single-word="false" fo:text-indent="1.376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37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176cm" fo:margin-bottom="0.176cm" fo:text-align="justify" style:justify-single-word="false" fo:text-indent="0.953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text-transform="uppercase" style:font-name="Times New Roman" fo:font-size="12pt" style:font-size-asian="12pt" style:font-name-complex="Times New Roman1" style:font-size-complex="12pt"/>
    </style:style>
    <style:style style:name="T7" style:family="text">
      <style:text-properties fo:text-transform="uppercase" fo:color="#000000"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5"/>КУРГАНСКАЯ <text:s/>ОБЛАСТЬ</text:p>
      <text:p text:style-name="P18"><text:s text:c="28"/>ЗВЕРИНОГОЛОВСКИЙ <text:s/>РАЙОН</text:p>
      <text:p text:style-name="P18"><text:s text:c="23"/>ОТРЯД-АЛАБУГСКИЙ <text:s text:c="2"/>СЕЛЬСОВЕТ</text:p>
      <text:p text:style-name="P18"><text:s text:c="2"/>АДМИНИСТРАЦИЯ ОТРЯД-АЛАБУГСКОГО СЕЛЬСОВЕТА</text:p>
      <text:p text:style-name="P1"><text:span text:style-name="T1"><text:s text:c="45"/></text:span><text:span text:style-name="T4"><text:s text:c="8"/>ПОСТАНОВЛЕНИЕ</text:span></text:p>
      <text:p text:style-name="Standard"><text:span text:style-name="T4"><text:s/></text:span><text:span text:style-name="T2">от 16 декабря 2020 года <text:s text:c="3"/>№13</text:span></text:p>
      <text:p text:style-name="P2"><text:s/>село Отряд-Алабуга</text:p>
      <text:p text:style-name="P22"/>
      <text:p text:style-name="P22">Об утверждении программы «Благоустройство Отряд-Алабугского</text:p>
      <text:p text:style-name="P22">сельсовета <text:s text:c="2"/>на 2021-2025 годы»</text:p>
      <text:p text:style-name="P4"/>
      <text:p text:style-name="P5"><text:span text:style-name="T4"><text:tab/></text:span><text:span text:style-name="T2">В соответствии с Федеральным законом от 6 октября 2003 № 131-ФЗ «Об общих принципах организации местного самоуправления в Российской Федерации», Уставом Отряд-Алабугского сельсовета сельсовета ,</text:span><text:span text:style-name="T3">Администрация Отряд-Алабугского сельсовета </text:span></text:p>
      <text:p text:style-name="P20"><text:s text:c="3"/>ПОСТАНОВЛЯЕТ:</text:p>
      <text:p text:style-name="P3"><text:s text:c="6"/>1. Утвердить программу «Благоустройство населенных пунктов Отряд-Алабугского сельсовета <text:s text:c="2"/>на 2021-2025 годы» согласно приложению к настоящему постановлению.</text:p>
      <text:p text:style-name="P6">2. Поручить главному специалисту сектора учета и отчетности Администрации Отряд-Алабугского сельсовета предусмотреть финансовые средства на исполнении программы при формировании бюджета <text:s/>сельсовета на 2021-2025 годы.</text:p>
      <text:p text:style-name="P26">3. Обнародовать данное постановление в Отряд-Алабугской сельской библиотеке.</text:p>
      <text:p text:style-name="P26">4. <text:s/>Настоящее постановление вступает с 1 января 2021 года.</text:p>
      <text:p text:style-name="P6"/>
      <text:p text:style-name="P2"/>
      <text:p text:style-name="P3">Глава Отряд-Алабугского сельсовета <text:s text:c="49"/>В.В.Воронина<text:tab/><text:tab/><text:tab/><text:tab/><text:tab/><text:tab/> <text:s text:c="33"/></text:p>
      <text:p text:style-name="P3"/>
      <text:p text:style-name="P3"/>
      <text:p text:style-name="P3"/>
      <text:p text:style-name="P3"/>
      <text:p text:style-name="P27"><text:soft-page-break/>Приложение <text:s/>к постановлению Администрации Отряд-Алабугского сельсовета от 16 декабря 2020 <text:s text:c="128"/>года № 13 «Об утверждении <text:s/>программы «Благоустройство Отряд-Алабугского сельсовета на 2021-2025 годы» <text:s text:c="10"/></text:p>
      <text:p text:style-name="P15"/>
      <text:p text:style-name="P8"><text:span text:style-name="T2"><text:s/></text:span><text:span text:style-name="T6"><text:s/>благоустройство ОТРЯД-АЛАБУГСКОГО СЕЛЬСОВЕТА</text:span><text:span text:style-name="T9"> НА 2021- 2025 ГОДЫ</text:span></text:p>
      <text:p text:style-name="P10">РАЗДЕЛ 1. Содержание проблемы и необходимость ее решения программно-целевым методом</text:p>
      <text:p text:style-name="P11"><text:span text:style-name="T2"><text:s/>Программа по благоустройству населенных пунктов расположенных на территории Отряд-Алабугского сельсовета, разработана в соответствии с Федеральным Законом от 6 октября 2003 года № 131-ФЗ «Об общих принципах организации местного самоуправления в Российской Федерации»; Уставом Отряд-Алабугского сельсовета, решением Отряд-Алабугской Думы от 26 февраля 2020 года № 1 «</text:span><text:span text:style-name="T5">Об утверждении правил благоустройства территории  Отряд-Алабугского сельсовета</text:span><text:span text:style-name="T2"> ».</text:span></text:p>
      <text:p text:style-name="P12"><text:span text:style-name="T2"><text:s/></text:span><text:span text:style-name="T8">Разработка программы благоустройства на 2021 - 2025 годы отражает в себе основные направления благоустройства населенных пунктов поселения до 2025 года.</text:span></text:p>
      <text:p text:style-name="P36">При успешной реализации данной Программы, в населенных пунктах будет ликвидация несанкционированных свалок, установка скамеек, содержание и ремонт памятникам воинам, погибшим в годы Великой Отечественной войны, благоустройство кладбищ, изготовление табличек с названиями улиц (аншлагов), будет проведена реконструкция дорожного покрытия, появятся спортивные площадки, детские площадки, контейнерные площадки для сбора мусора, будут установлены элементы благоустройства, обустроены места для торговли, будет проведено озеленение. </text:p>
      <text:p text:style-name="P36">Муниципальное образование Отряд-Алабугский сельсовет включает в себя три населенных пункта <text:s/>д.Жаворонки, с.Отряд-Алабуга, д.Зубаревка. Населенные пункты удалены друг от друга, имеется <text:s/>протяженность дорог муниципального и районного значения.</text:p>
      <text:p text:style-name="P36">Большинство объектов внешнего благоустройства населенных пунктов, таких как пешеходные зоны, зоны отдыха, дороги, инженерные коммуникации и объекты, до настоящего времени не обеспечивают комфортных условий для жизни и деятельности населения и нуждаются в ремонте и реконструкции.</text:p>
      <text:p text:style-name="P36">Программно-муниципальный подход к решению проблем благоустройства населенных пунктов необходим, так как без стройной комплексной системы благоустройства Отряд-Алабугского сельсовета невозможно добиться каких-либо значимых результатов в обеспечении комфортных условий для деятельности и отдыха жителей поселения. Важна четкая согласованность действий администрации, и предприятий, обеспечивающих жизнедеятельность поселения и занимающихся благоустройством. Определение перспектив благоустройства муниципального образования позволит добиться сосредоточения средств на решение поставленных задач, а не расходовать средства на текущий ремонт отдельных элементов благоустройства. </text:p>
      <text:p text:style-name="P10"><text:soft-page-break/>РАЗДЕЛ 2. Анализ существующего положения в комплексном благоустройстве населенных пунктов МО</text:p>
      <text:p text:style-name="P36">Для определения комплекса проблем, подлежащих программному решению, проведен анализ существующего положения в комплексном благоустройстве поселения. Анализ проведен по 3 показателям, по результатам исследования которых, сформулированы цели, задачи и направления деятельности при осуществлении программы.</text:p>
      <text:p text:style-name="P10">2.1. Координация деятельности предприятий, организаций и учреждений, занимающихся благоустройством <text:s/>населенных пунктов МО</text:p>
      <text:p text:style-name="P39">Обслуживание межпоселенческих <text:s/>дорог <text:s/>осуществляет <text:s/>Акционерное общество «Веденское дорожное ремонтно-строительное управление «Автодорстрой»</text:p>
      <text:p text:style-name="P41">В настоящее время отсутствуют предприятия, организации, учреждения, занимающиеся комплексным благоустройством на территории Отряд-Алабугского сельсовета. В связи с этим требуется привлечение специализированных организаций для решения существующих проблем. </text:p>
      <text:p text:style-name="P14"><text:span text:style-name="T2">Одной из задач и является </text:span><text:span text:style-name="T8">необходимость координировать взаимодействие между предприятиями, организациями и учреждениями при решении вопросов ремонта коммуникаций, и объектов благоустройства населенных пунктов.</text:span></text:p>
      <text:p text:style-name="P10">2.2 . Анализ качественного состояния элементов благоустройства муниципального образования</text:p>
      <text:p text:style-name="P34">2.2.1. Дорожное хозяйство</text:p>
      <text:p text:style-name="P42">В настоящее время в поселении протяженность сети муниципальных автодорог составляет 9,787 км. дорог. По предварительным подсчетам, 100% <text:s/>дорог нуждаются в капитальном ремонте. </text:p>
      <text:p text:style-name="P34">2.2.2.Озеленение </text:p>
      <text:p text:style-name="P43"><text:s/>Существующие участки зеленых насаждений общего пользования и растений имеют  неудовлетворительное состояние: недостаточно благоустроены, нуждаются в постоянном уходе, не имеют поливочного водопровода, эксплуатация их бесконтрольна. Необходим систематический уход за существующими насаждениями: вырезка поросли, уборка аварийных и старых деревьев, декоративная обрезка, подсадка саженцев, разбивка клумб. Причин такого положения много и, прежде всего, в  отсутствии штата рабочих по благоустройству, недостаточном участии в этой работе жителей муниципального образования, учащихся, трудящихся предприятий, недостаточности средств, определяемых ежегодно бюджетом поселения.</text:p>
      <text:p text:style-name="P43">Для решения этой проблемы необходимо, чтобы работы по озеленению выполнялись специалистами, по плану, в соответствии с требованиями стандартов. Кроме того, действия участников, принимающих участие в решении данной проблемы,  должны быть согласованы между собой. </text:p>
      <text:p text:style-name="P35">2.2.4. Наружное освещение, иллюминация</text:p>
      <text:p text:style-name="P40"><text:soft-page-break/>Сеть наружного освещения внутриквартальных территорий <text:s/>обустроена частично. Таким образом, проблема заключается в восстановлении имеющегося освещения, его реконструкции и строительстве нового на улицах населенных пунктов <text:s/>муниципального образования.</text:p>
      <text:p text:style-name="P13"><text:span text:style-name="T10"><text:s/></text:span><text:span text:style-name="T8"><text:s/></text:span><text:span text:style-name="T9">2.3. Привлечение жителей к участию в решении проблем</text:span><text:span text:style-name="T8"> </text:span><text:span text:style-name="T9">благоустройства населенных пунктов МО.</text:span></text:p>
      <text:p text:style-name="P38">Одной из проблем благоустройства населенных пунктов является негативное отношение жителей к элементам благоустройства: приводятся в негодность детские площадки, разрушаются и разрисовываются фасады зданий, создаются несанкционированные свалки мусора.</text:p>
      <text:p text:style-name="P38">Анализ показывает, что проблема заключается в низком уровне культуры поведения жителей населенных пунктов  на улицах и во дворах, небрежном отношении к элементам благоустройства. </text:p>
      <text:p text:style-name="P38">Решением этой проблемы, возможно, является организация и <text:s/>ежегодное проведение смотра-конкурса «Лучший <text:s/>дом, двор, улица». Жители двора, дома, улицы, принимавшие участие в благоустройстве, будут принимать участие в обеспечении <text:s/>сохранности объектов благоустройства.</text:p>
      <text:p text:style-name="P37">В течение 2021 - 2025 годов необходимо организовать и провести:</text:p>
      <text:p text:style-name="P24">- смотры-конкурсы, направленные на благоустройство муниципального образования: «За лучшее проведение работ по благоустройству, санитарному и гигиеническому содержанию прилегающих территорий» с привлечением предприятий, организаций и учреждений;</text:p>
      <text:p text:style-name="P23">- различные конкурсы, направленные на озеленение дворов, балконов, подъездов. </text:p>
      <text:p text:style-name="P38">Проведение данных конкурсов призвано повышать культуру поведения жителей, прививать бережное отношение к элементам благоустройства, привлекать жителей к участию в  работах по благоустройству, санитарному и гигиеническому содержанию прилегающих территорий.</text:p>
      <text:p text:style-name="P10">РАЗДЕЛ 3. Цели и задачи программы</text:p>
      <text:p text:style-name="P10">3.1. Цель программы</text:p>
      <text:p text:style-name="P44">Совершенствование системы комплексного благоустройства территорий Отряд-Алабугского сельсовета, создание комфортных условий проживания и отдыха населения.</text:p>
      <text:p text:style-name="P10">3.2. Задачи программы</text:p>
      <text:p text:style-name="P28">1. Организация взаимодействия между предприятиями, организациями и учреждениями при решении вопросов благоустройства поселения.</text:p>
      <text:p text:style-name="P28">2. Приведение в качественное состояние элементов благоустройства населенных пунктов.</text:p>
      <text:p text:style-name="P23">3. Привлечение жителей к участию в решении проблем благоустройства населенных пунктов.</text:p>
      <text:p text:style-name="P8"><text:soft-page-break/><text:span text:style-name="T7">Раздел 4</text:span><text:span text:style-name="T9">. Оценка эффективности программы</text:span></text:p>
      <text:p text:style-name="P44">В результате реализации программы ожидается создание условий, обеспечивающих комфортные условия для работы и отдыха населения на территории <text:s/>Отряд-Алабугского сельсовета.</text:p>
      <text:p text:style-name="P44">Будет скоординирована деятельность предприятий, обеспечивающих благоустройство населенных пунктов и предприятий, имеющих на балансе инженерные сети, что позволит исключить случаи раскопки инженерных сетей на вновь отремонтированных объектах благоустройства и восстановление благоустройства после проведения земляных работ.</text:p>
      <text:p text:style-name="P28">Эффективность программы оценивается по следующим показателям:</text:p>
      <text:p text:style-name="P32">- процент соответствия объектов внешнего благоустройства (автодорог, тротуаров, газонов, озеленения, наружного освещения) ГОСТУ;</text:p>
      <text:p text:style-name="P28">- процент привлечения населения <text:s/>муниципального образования <text:s/>к работам по благоустройству;</text:p>
      <text:p text:style-name="P28">- процент привлечения предприятий и организаций поселения к работам по благоустройству;</text:p>
      <text:p text:style-name="P32">- уровень взаимодействия предприятий, обеспечивающих благоустройство поселения и предприятий – владельцев инженерных сетей;</text:p>
      <text:p text:style-name="P32">- уровень благоустроенности муниципального образования (обеспеченность поселения автодорогами с усовершенствованным покрытием, <text:s/>сетями наружного освещения, зелеными насаждениями, детскими игровыми и спортивными площадками).</text:p>
      <text:p text:style-name="P10"/>
      <text:p text:style-name="P10">ПАСПОРТ ПРОГРАММЫ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1. Наименование программы:</text:p>
          </table:table-cell>
          <table:table-cell table:style-name="Таблица1.B1" office:value-type="string">
            <text:p text:style-name="P9"><text:span text:style-name="T9">Программа </text:span><text:span text:style-name="T2">«Благоустройство Отряд-Алабугского сельсовета</text:span><text:span text:style-name="T9"> на 2021- 2025 годы»</text:span></text:p>
          </table:table-cell>
        </table:table-row>
        <table:table-row table:style-name="Таблица1.1">
          <table:table-cell table:style-name="Таблица1.A2" office:value-type="string">
            <text:p text:style-name="P29">2. Основания для разработки программы:</text:p>
          </table:table-cell>
          <table:table-cell table:style-name="Таблица1.B2" office:value-type="string">
            <text:p text:style-name="P9"><text:span text:style-name="T2">Разработана в соответствии <text:s/>с Федеральным Законом от 06.10.2003 года № 131-ФЗ «Об общих принципах <text:s/>организации местного самоуправления»; Уставом <text:s/>сельсовета, <text:s/></text:span><text:span text:style-name="T5">правилами благоустройства территории  Отряд-Алабугского сельсовета</text:span><text:span text:style-name="T2"> <text:s/>утвержденными решением Отряд-Алабугской сельской Думы от 1 февраля 2020 года <text:s text:c="2"/>№1</text:span></text:p>
          </table:table-cell>
        </table:table-row>
        <table:table-row table:style-name="Таблица1.1">
          <table:table-cell table:style-name="Таблица1.A2" office:value-type="string">
            <text:p text:style-name="P29">3. Заказчик программы:</text:p>
          </table:table-cell>
          <table:table-cell table:style-name="Таблица1.B2" office:value-type="string">
            <text:p text:style-name="P28"> Администрация Отряд-Алабугского сельсовета.</text:p>
          </table:table-cell>
        </table:table-row>
        <table:table-row table:style-name="Таблица1.1">
          <table:table-cell table:style-name="Таблица1.A2" office:value-type="string">
            <text:p text:style-name="P29">4. Разработчик программы:</text:p>
          </table:table-cell>
          <table:table-cell table:style-name="Таблица1.B2" office:value-type="string">
            <text:p text:style-name="P31"><text:s/>Администрация Отряд-Алабугского сельсовета</text:p>
          </table:table-cell>
        </table:table-row>
        <table:table-row table:style-name="Таблица1.1">
          <table:table-cell table:style-name="Таблица1.A2" office:value-type="string">
            <text:p text:style-name="P29">5. Исполнители  программы: </text:p>
          </table:table-cell>
          <table:table-cell table:style-name="Таблица1.B2" office:value-type="string">
            <text:p text:style-name="P28">Специалисты администрации Отряд-Алабугского сельсовета.</text:p>
            <text:p text:style-name="P28">Организации и предприятия осуществляющие деятельность на территории поселения.</text:p>
            <text:p text:style-name="P7"><text:span text:style-name="T8">Сторонние организации, оказывающие услуги по </text:span><text:soft-page-break/><text:span text:style-name="T8">благоустройству (по договорам). </text:span></text:p>
          </table:table-cell>
        </table:table-row>
        <table:table-row table:style-name="Таблица1.1">
          <table:table-cell table:style-name="Таблица1.A2" office:value-type="string">
            <text:p text:style-name="P29">6. Цель программы:</text:p>
          </table:table-cell>
          <table:table-cell table:style-name="Таблица1.B2" office:value-type="string">
            <text:p text:style-name="P28"> Совершенствование системы комплексного благоустройства территории <text:s/>Отряд-Алабугского сельсовета.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9">7. Задачи</text:span><text:span text:style-name="T8"> </text:span><text:span text:style-name="T9">программы:</text:span></text:p>
          </table:table-cell>
          <table:table-cell table:style-name="Таблица1.B2" office:value-type="string">
            <text:p text:style-name="P28"><text:s text:c="2"/>1. Организация взаимодействия между предприятиями, <text:s/>организациями и учреждениями при решении вопросов благоустройства территории поселений.</text:p>
            <text:list xml:id="list8392094941317462006" text:style-name="L1">
              <text:list-item>
                <text:p text:style-name="P33">Приведение в качественное состояние элементов благоустройства .</text:p>
              </text:list-item>
              <text:list-item>
                <text:p text:style-name="P33">Привлечение жителей к участию в решении проблем благоустройства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29">8. Сроки реализации программы:</text:p>
          </table:table-cell>
          <table:table-cell table:style-name="Таблица1.B2" office:value-type="string">
            <text:p text:style-name="P28">2021 – 2025 годы</text:p>
          </table:table-cell>
        </table:table-row>
        <table:table-row table:style-name="Таблица1.9">
          <table:table-cell table:style-name="Таблица1.A2" office:value-type="string">
            <text:p text:style-name="P29">9. Источники и объемы финансирования программы:</text:p>
          </table:table-cell>
          <table:table-cell table:style-name="Таблица1.B2" office:value-type="string">
            <text:p text:style-name="P23">Общая сумма планируемых затрат – 151,5 <text:s/>тыс. руб., финансирование мероприятий программы осуществляется за счет средств:</text:p>
            <text:p text:style-name="P23">- бюджета Отряд-Алабугского сельсовета <text:s text:c="2"/>в размере:</text:p>
            <text:p text:style-name="P23">2021 г. – 30,3 тыс. руб.</text:p>
            <text:p text:style-name="P23">2022 г. – <text:s/>30,3 тыс. руб.</text:p>
            <text:p text:style-name="P23">2023 г. - <text:s/>30,3 тыс. руб.</text:p>
            <text:p text:style-name="P23">2024 г.-30,3 тыс.руб.</text:p>
            <text:p text:style-name="P23">2025 г.-30,3 тыс.руб.</text:p>
          </table:table-cell>
        </table:table-row>
        <table:table-row table:style-name="Таблица1.1">
          <table:table-cell table:style-name="Таблица1.A2" office:value-type="string">
            <text:p text:style-name="P29">10.  Ожидаемые конечные результаты программы:</text:p>
          </table:table-cell>
          <table:table-cell table:style-name="Таблица1.B2" office:value-type="string">
            <text:p text:style-name="P28">1.  Единое управление комплексным благоустройством муниципального образования.</text:p>
            <text:p text:style-name="P28">2. Определение перспективы улучшения благоустройства территорий <text:s/>Отряд-Алабугского сельсовета.</text:p>
            <text:p text:style-name="P28">3. Создание условий для работы и отдыха жителей поселения.</text:p>
            <text:p text:style-name="P28">4. Улучшение состояния территорий <text:s/>Отряд-Алабугского <text:s/>сельсовета.</text:p>
            <text:p text:style-name="P28">5. Привитие жителям муниципального образования любви и уважения к своему поселку, к соблюдению чистоты и порядка на территории Отряд-Алабугского сельсовета.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9">11.  Механизм реализации</text:span><text:span text:style-name="T8"> </text:span><text:span text:style-name="T9">программы:</text:span></text:p>
          </table:table-cell>
          <table:table-cell table:style-name="Таблица1.B2" office:value-type="string">
            <text:p text:style-name="P9"><text:span text:style-name="T8">К реализации  программы привлекаются предприятия жилищно-коммунального хозяйства, организации и предприятия осуществляющие деятельность на </text:span><text:span text:style-name="T8">территории </text:span><text:soft-page-break/><text:span text:style-name="T8">поселения, частные предприниматели, организации, осуществляющие услуги по благоустройству на договорной основе.</text:span></text:p>
            <text:p text:style-name="P28">Исполнение программы осуществляется на основе Постановления Отряд-Алабугского сельсовета. Администрация Отряд-Алабугского сельсовета осуществляет координацию деятельности исполнителей программы, контроль за сроками выполнения мероприятий программы, целевым расходованием выделяемых финансовых средств и эффективностью их использования в пределах своей компетенции, ежегодно корректирует смету расходов в соответствии с объемами ассигнований, предусмотренных в бюджете поселения на очередной финансовый год и план реализации программы.  </text:p>
          </table:table-cell>
        </table:table-row>
        <table:table-row table:style-name="Таблица1.1">
          <table:table-cell table:style-name="Таблица1.A2" office:value-type="string">
            <text:p text:style-name="P29">12. Система организации контроля <text:s/>за исполнением программы:</text:p>
          </table:table-cell>
          <table:table-cell table:style-name="Таблица1.B2" office:value-type="string">
            <text:p text:style-name="P7"><text:span text:style-name="T9">- К</text:span><text:span text:style-name="T8">онтроль за выполнением программы — глава сельсовета.</text:span></text:p>
            <text:p text:style-name="P7"><text:span text:style-name="T9">- Промежуточный контроль</text:span><text:span text:style-name="T8"> – ежегодное предоставление отчетов о ходе реализации муниципальной целевой комплексной программы главе сельсовета, в Отряд-Алабугскую сельскую Думу</text:span></text:p>
          </table:table-cell>
        </table:table-row>
      </table:table>
      <text:p text:style-name="P2"/>
      <text:p text:style-name="P1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nformat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Courier New" fo:font-size="10pt" style:font-name-asian="Times New Roman1" style:font-size-asian="10pt" style:font-name-complex="Times New Roman1" style:font-size-complex="10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werty1</meta:initial-creator>
    <meta:editing-cycles>7</meta:editing-cycles>
    <meta:print-date>2015-11-18T09:16:00</meta:print-date>
    <meta:creation-date>2015-11-18T09:06:00</meta:creation-date>
    <dc:date>2020-12-17T10:33:12.28</dc:date>
    <meta:editing-duration>PT4M59S</meta:editing-duration>
    <meta:generator>OpenOffice/4.1.7$Win32 OpenOffice.org_project/417m1$Build-9800</meta:generator>
    <meta:document-statistic meta:table-count="1" meta:image-count="0" meta:object-count="0" meta:page-count="7" meta:paragraph-count="104" meta:word-count="1425" meta:character-count="1319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