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cm" fo:margin-left="-0.199cm" fo:margin-top="0cm" fo:margin-bottom="0cm" table:align="left" style:writing-mode="lr-tb"/>
    </style:style>
    <style:style style:name="Таблица1.A" style:family="table-column">
      <style:table-column-properties style:column-width="7.491cm"/>
    </style:style>
    <style:style style:name="Таблица1.B" style:family="table-column">
      <style:table-column-properties style:column-width="9.40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B1" style:family="table-cell">
      <style:table-cell-properties fo:padding-left="0.191cm" fo:padding-right="0.191cm" fo:padding-top="0cm" fo:padding-bottom="0cm" fo:border="0.018cm solid #000001"/>
    </style:style>
    <style:style style:name="P1" style:family="paragraph" style:parent-style-name="Standard">
      <style:paragraph-properties>
        <style:tab-stops>
          <style:tab-stop style:position="4.549cm"/>
        </style:tab-stops>
      </style:paragraph-properties>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start" style:justify-single-word="false">
        <style:tab-stops>
          <style:tab-stop style:position="0.026cm"/>
        </style:tab-stops>
      </style:paragraph-properties>
    </style:style>
    <style:style style:name="P4" style:family="paragraph" style:parent-style-name="Standard" style:master-page-name="Standard">
      <style:paragraph-properties style:page-number="auto"/>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left="7.251cm" fo:margin-right="0cm"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4"/>КУРГАНСКАЯ <text:s/>ОБЛАСТЬ</text:p>
      <text:p text:style-name="P5"><text:s text:c="27"/>ЗВЕРИНОГОЛОВСКИЙ <text:s/>РАЙОН</text:p>
      <text:p text:style-name="P5"><text:s text:c="23"/>ОТРЯД-АЛАБУГСКИЙ <text:s text:c="2"/>СЕЛЬСОВЕТ</text:p>
      <text:p text:style-name="P5"><text:s text:c="3"/>АДМИНИСТРАЦИЯ ОТРЯД-АЛАБУГСКОГО СЕЛЬСОВЕТА</text:p>
      <text:p text:style-name="P1"><text:span text:style-name="T1"><text:s text:c="45"/></text:span><text:span text:style-name="T3"><text:s text:c="7"/>ПОСТАНОВЛЕНИЕ</text:span></text:p>
      <text:p text:style-name="Standard"><text:span text:style-name="T3"><text:s/></text:span><text:span text:style-name="T2">от 16 декабря 2020 года <text:s text:c="3"/>№ 12</text:span></text:p>
      <text:p text:style-name="P2"><text:s/>село Отряд-Алабуга</text:p>
      <text:p text:style-name="P8"><text:s text:c="13"/>Об утверждении целевой программы «Пожарная безопасность Отряд- <text:s text:c="38"/></text:p>
      <text:p text:style-name="P8"><text:tab/> <text:s text:c="20"/>Алабугского сельсовета на 2021 -2025 годы»</text:p>
      <text:p text:style-name="P2"><text:s text:c="8"/>Во исполнение Федерального Закона от 21 декабря 1994 года <text:s/>№ 69 « О пожарной безопасности», <text:s/>постановления Правительства Российской <text:s/>Федерации от 30 декабря 2003 года <text:s/>№ 794 «О единой государственной системе предупреждения и ликвидации чрезвычайных ситуаций», <text:s/>руководствуясь <text:s/>Федеральным законом <text:s/>от 6. октября 2003года №131-ФЗ « Об общих принципах организации местного самоуправления в Российской Федерации», Уставом <text:s/>Отряд-Алабугского сельсовета, <text:s/>Администрация Отряд-Алабугского сельсовета <text:s text:c="5"/>ПОСТАНОВЛЯЕТ: <text:s text:c="76"/><text:tab/> <text:tab/></text:p>
      <text:p text:style-name="P2">1. Утвердить целевую программу «Пожарная безопасность Отряд-Алабугского сельсовета на 2021-2025 годы» согласно приложению к настоящему постановлению.</text:p>
      <text:p text:style-name="P2">2. Контроль за выполнением настоящего постановления оставляю за собой. <text:s text:c="22"/></text:p>
      <text:p text:style-name="P2">3. Настоящее постановление вступает в силу с 1 января 2021 года. <text:s text:c="39"/></text:p>
      <text:p text:style-name="P2">4. Обнародовать данное постановление в Отряд-Алабугской сельской библиотеке.</text:p>
      <text:p text:style-name="P2"/>
      <text:p text:style-name="P2"/>
      <text:p text:style-name="P2">Глава Отряд-Алабугского сельсовета <text:s text:c="25"/>В.В.Воронина <text:s text:c="26"/></text:p>
      <text:p text:style-name="P2"><text:s text:c="64"/></text:p>
      <text:p text:style-name="P2"><text:s text:c="35"/><text:tab/></text:p>
      <text:p text:style-name="P2"/>
      <text:p text:style-name="P2"/>
      <text:p text:style-name="P2"/>
      <text:p text:style-name="P10"><text:soft-page-break/>Приложение <text:s/>к постановлению Администрации Отряд-Алабугского сельсовета от 16 декабря 2020 <text:s text:c="128"/>года № 12 «Об утверждении целевой программы «Пожарная безопасность Отряд-Алабугского сельсовета на 2021-2025 годы» <text:s text:c="10"/></text:p>
      <text:p text:style-name="P7">ЦЕЛЕВАЯ ПРОГРАММА «ПОЖАРНАЯ БЕЗОПАСНОСТЬ <text:s/>ОТРЯД-АЛАБУГСКОГО СЕЛЬСОВЕТА НА 2021-2025 ГОДЫ»</text:p>
      <text:p text:style-name="P2"><text:s text:c="10"/>Целевая Программа «Пожарная безопасность Отряд-Алабугского сельсовета на 2021-2025 годы» разработана в соответствии с Федеральным законом <text:s/>от 6 октября 2003года №131-ФЗ «Об общих принципах организации местного самоуправления в Российской Федерации», Федеральным законом <text:s/>от 21 декабря 1994года <text:s/>№69-ФЗ «О пожарной безопасности».</text:p>
      <text:p text:style-name="P7">1. СОДЕРЖАНИЕ ПРОБЛЕМЫ И ОБОСНОВАНИЕ <text:s text:c="2"/>НЕОБХОДИМОСТИ <text:s/>ЕЕ <text:s/>РЕШЕНИЯ ПРОГРАММНЫМИ МЕТОДАМИ</text:p>
      <text:p text:style-name="P2"><text:s text:c="12"/>В соответствии со ст.14 Федерального закона № 131-ФЗ к вопросам местного значения сельского поселения относится <text:s/>обеспечение первичных мер пожарной безопасности.</text:p>
      <text:p text:style-name="P2"><text:s text:c="8"/>Статьей 1 Федерального Закона «О пожарной безопасности» № 69-ФЗ данное понятие является основным и подразумевается принятие и реализацию в установленном порядке норм и правил по предотвращению пожаров и спасению людей и имущества от пожаров, являющейся частью комплекса мероприятий по организации пожаротушения. <text:s text:c="7"/></text:p>
      <text:p text:style-name="P2"><text:s text:c="8"/>Меры, принимаемые органами местного самоуправления, направленные <text:s/>на повышение пожарной безопасности граждан носят позитивную тенденцию. <text:s text:c="2"/>Предусмотренные в целевой программе мероприятия, направленные на решение острых проблем в области пожарной безопасности, реализации ряда мер, обеспечивающих защиту жизни и здоровья жителей Отряд-Алабугского сельсовета от пожаров. <text:s text:c="17"/><text:tab/> <text:s text:c="4"/></text:p>
      <text:p text:style-name="P7">2. <text:s text:c="4"/>ЦЕЛЬ И ЗАДАЧА ПРОГРАММЫ</text:p>
      <text:p text:style-name="P2"><text:s/>Основной целью Программы является создание системы обеспечения пожарной безопасности на территории Отряд-Алабугского сельсовета. Это достигается совокупностью сил и средств, а также мер правового, организационного, экономического, социального и научно-технического прогресса направленных на борьбу с пожарами. Кроме этого предусмотренные в программе мероприятия ставят своей целью решение наиболее острых проблем укрепления добровольных пожарных дружин за счет целевого выделения ассигнований способных сдержать нарастание негативных тенденций по разрушению слабого потенциала пожарной защиты, создать необходимые условия для укрепления пожарной безопасности в Отряд-Алабугском сельсовете, защиты жизни <text:s/>и здоровья граждан от пожаров. <text:s text:c="22"/></text:p>
      <text:p text:style-name="P3"><text:span text:style-name="T2">Программа предусматривает решение следующих задач: <text:s text:c="80"/>- повышение эффективности профилактических мероприятий по обеспечению пожарной безопасности; <text:s text:c="149"/></text:span><text:soft-page-break/><text:span text:style-name="T2">- укрепление материально-технической базы добровольных пожарных дружин; <text:s text:c="1144"/>- проведение профилактических мероприятий по обеспечению пожарной безопасности. <text:s text:c="27"/><text:tab/> <text:s text:c="29"/>3 . РЕСУРСНОЕ ОБЕСПЕЧЕНИЕ ПРОГРАММЫ</text:span></text:p>
      <text:p text:style-name="P2"><text:s text:c="3"/>Программа <text:s/>реализуется за счет средств местного бюджета. Ориентировочный объем финансирования мероприятий Программы на 2021-2025 годы составляет <text:s/>484 тыс. рублей. Объем средств ежегодно уточняется исходя из возможностей местного бюджета на соответствующий год. <text:s text:c="8"/></text:p>
      <text:p text:style-name="P2"><text:s text:c="24"/>4. ОЖИДАЕМЫЙ КОНЕЧНЫЙ РЕЗУЛЬТАТ ПРОГРАММЫ <text:s text:c="45"/>Выполнение Программных мероприятий позволит обеспечить: <text:s text:c="55"/>- сокращение гибели и травмирования людей на пожарах; <text:s text:c="64"/>- создание необходимой материально-технической базы для функционирования <text:s text:c="22"/>добровольной пожарной дружины <text:s/>Отряд-Алабугского сельсовета - сокращение ежегодных материальных потерь от пожаров. <text:s text:c="5"/></text:p>
      <text:p text:style-name="P9">ЦЕЛЕВАЯ ПРОГРАММА «ПОЖАРНАЯ БЕЗОПАСНОСТЬ <text:s text:c="55"/>ОТРЯД-АЛАБУГСКОГО СЕЛЬСОВЕТА НА 2021 -2025 ГОД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Заказчик программы</text:p>
          </table:table-cell>
          <table:table-cell table:style-name="Таблица1.B1" office:value-type="string">
            <text:p text:style-name="P2">Администрация Отряд-Алабугского сельсовета</text:p>
          </table:table-cell>
        </table:table-row>
        <table:table-row table:style-name="Таблица1.1">
          <table:table-cell table:style-name="Таблица1.A1" office:value-type="string">
            <text:p text:style-name="P2">Основной разработчик программы</text:p>
          </table:table-cell>
          <table:table-cell table:style-name="Таблица1.B1" office:value-type="string">
            <text:p text:style-name="P2">Администрация <text:s/>Отряд-Алабугского сельсовета</text:p>
          </table:table-cell>
        </table:table-row>
        <table:table-row table:style-name="Таблица1.1">
          <table:table-cell table:style-name="Таблица1.A1" office:value-type="string">
            <text:p text:style-name="P2">Основная цель программы</text:p>
          </table:table-cell>
          <table:table-cell table:style-name="Таблица1.B1" office:value-type="string">
            <text:p text:style-name="P2">Обеспечение противопожарной защиты населения и территории, укрепление уровня пожарной безопасности сельсовета.</text:p>
          </table:table-cell>
        </table:table-row>
        <table:table-row table:style-name="Таблица1.1">
          <table:table-cell table:style-name="Таблица1.A1" office:value-type="string">
            <text:p text:style-name="P2">Основные задачи программы</text:p>
          </table:table-cell>
          <table:table-cell table:style-name="Таблица1.B1" office:value-type="string">
            <text:p text:style-name="P2">Программа предусматривает создание мероприятий связанных с обеспечением пожарной безопасности в Отряд-Алабугском сельсовете</text:p>
          </table:table-cell>
        </table:table-row>
        <table:table-row table:style-name="Таблица1.1">
          <table:table-cell table:style-name="Таблица1.A1" office:value-type="string">
            <text:p text:style-name="P2">Сроки выполнения программы</text:p>
          </table:table-cell>
          <table:table-cell table:style-name="Таблица1.B1" office:value-type="string">
            <text:p text:style-name="P2">2021-2025 годы</text:p>
          </table:table-cell>
        </table:table-row>
        <table:table-row table:style-name="Таблица1.1">
          <table:table-cell table:style-name="Таблица1.A1" office:value-type="string">
            <text:p text:style-name="P2">Финансирование программы</text:p>
          </table:table-cell>
          <table:table-cell table:style-name="Таблица1.B1" office:value-type="string">
            <text:p text:style-name="P2">В 2021-2025году из местного бюджета прогнозно будет направлено <text:s/>484тыс.рублей , в т.ч. по годам 2021 г. – 96,8 <text:s/>тыс.руб., 2022 г. - <text:s/>96,8тыс.руб., 2023 г. – 96,8тыс.руб.. 2024 г. - <text:s/>96,8тыс.руб., 2025 г. – 96,8тыс.руб.. Объем расходов на реализацию программы подлежит ежегодному уточнению в процессе исполнения бюджета на очередной финансовый год.</text:p>
          </table:table-cell>
        </table:table-row>
        <table:table-row table:style-name="Таблица1.1">
          <table:table-cell table:style-name="Таблица1.A1" office:value-type="string">
            <text:p text:style-name="P2">Исполнитель программы</text:p>
          </table:table-cell>
          <table:table-cell table:style-name="Таблица1.B1" office:value-type="string">
            <text:p text:style-name="P2">Администрация Отряд-Алабугского сельсовета</text:p>
          </table:table-cell>
        </table:table-row>
      </table:table>
      <text:p text:style-name="P2"><text:s text:c="16"/></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werty1</meta:initial-creator>
    <meta:editing-cycles>3</meta:editing-cycles>
    <meta:creation-date>2015-11-18T09:04:00</meta:creation-date>
    <dc:date>2020-12-16T11:09:01.95</dc:date>
    <meta:editing-duration>PT51S</meta:editing-duration>
    <meta:generator>OpenOffice/4.1.7$Win32 OpenOffice.org_project/417m1$Build-9800</meta:generator>
    <meta:document-statistic meta:table-count="1" meta:image-count="0" meta:object-count="0" meta:page-count="3" meta:paragraph-count="45" meta:word-count="628" meta:character-count="789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